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0df3" officeooo:paragraph-rsid="002c7e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20e2f"/>
    </style:style>
    <style:style style:name="T7" style:family="text">
      <style:text-properties officeooo:rsid="002c0df3"/>
    </style:style>
    <style:style style:name="T8" style:family="text">
      <style:text-properties officeooo:rsid="002f9154"/>
    </style:style>
    <style:style style:name="T9" style:family="text">
      <style:text-properties officeooo:rsid="0030e8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909</text:span>/201<text:span text:style-name="T4">7</text:span></text:p>
      <text:p text:style-name="P11"><text:span text:style-name="T7">Revitalização e pintura da sinalização viária na Rua Bartolomeu de Gusmão, da Empresa Aços Plangg, até a Rua Vitor Hugo Kunz, no Bairro Canudos. </text:span><text:s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Revitalização e pintura da sinalização viária na Rua Bartolomeu de Gusmão, da Empresa Aços Plangg até a Rua Vitor Hugo Kunz, no Bairro Canudos, pois o trecho é muito movimentado e precisa de sinalização.</text:p>
      <text:p text:style-name="P8">Novo Hamburgo, <text:span text:style-name="T6">30 de junh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30T12:14:58.355233694</meta:print-date>
    <meta:document-statistic meta:table-count="0" meta:image-count="1" meta:object-count="0" meta:page-count="1" meta:paragraph-count="14" meta:word-count="169" meta:character-count="1024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