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eb10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25353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01cm" style:auto-text-indent="false"/>
      <style:text-properties style:font-name="Nimbus Roman No9 L1" fo:font-size="12pt" fo:font-weight="normal" officeooo:paragraph-rsid="001fb03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1" fo:font-size="12pt" officeooo:rsid="0025353d" officeooo:paragraph-rsid="0025353d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1dc8a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5bfa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bbb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cfda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eb10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fb0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200c2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21cde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246d0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25353d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25be1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200c2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fo:font-variant="normal" fo:text-transform="none" style:use-window-font-color="true" fo:letter-spacing="normal" fo:language="pt" fo:country="BR" fo:font-style="normal" officeooo:rsid="001eb104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fo:font-variant="normal" fo:text-transform="none" style:use-window-font-color="true" fo:letter-spacing="normal" fo:language="pt" fo:country="BR" fo:font-style="normal" officeooo:rsid="0021cdef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fo:font-variant="normal" fo:text-transform="none" style:use-window-font-color="true" fo:letter-spacing="normal" fo:language="pt" fo:country="BR" fo:font-style="normal" officeooo:rsid="002338af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fo:font-variant="normal" fo:text-transform="none" style:use-window-font-color="true" fo:letter-spacing="normal" fo:language="pt" fo:country="BR" fo:font-style="normal" officeooo:rsid="0025353d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officeooo:rsid="00103f5b"/>
    </style:style>
    <style:style style:name="T23" style:family="text">
      <style:text-properties officeooo:rsid="00200c21" style:font-name-complex="Arial"/>
    </style:style>
    <style:style style:name="T24" style:family="text">
      <style:text-properties officeooo:rsid="0021cdef" style:font-name-complex="Arial"/>
    </style:style>
    <style:style style:name="T25" style:family="text">
      <style:text-properties officeooo:rsid="002338af" style:font-name-complex="Arial"/>
    </style:style>
    <style:style style:name="T26" style:family="text">
      <style:text-properties officeooo:rsid="0025353d" style:font-name-complex="Arial"/>
    </style:style>
    <style:style style:name="T27" style:family="text">
      <style:text-properties style:font-name="Nimbus Roman No9 L1" style:font-name-complex="Arial"/>
    </style:style>
    <style:style style:name="T28" style:family="text">
      <style:text-properties style:font-name="Nimbus Roman No9 L1" officeooo:rsid="001eb104" style:font-name-complex="Arial"/>
    </style:style>
    <style:style style:name="T29" style:family="text">
      <style:text-properties officeooo:rsid="0021cdef"/>
    </style:style>
    <style:style style:name="T30" style:family="text">
      <style:text-properties officeooo:rsid="002535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0">2.910</text:span>/201<text:span text:style-name="T4">7</text:span></text:p>
      <text:p text:style-name="P9"><text:span text:style-name="T26">V</text:span><text:span text:style-name="T24">istoria técnica, </text:span><text:span text:style-name="T26">com urgência,</text:span><text:span text:style-name="T24"> </text:span><text:span text:style-name="T25">da Secretaria de Obras</text:span><text:span text:style-name="T27"> junto ao Arroio </text:span><text:span text:style-name="T28">Pampa, n</text:span><text:span text:style-name="T27">a Rua </text:span><text:span text:style-name="T28">Ícaro</text:span><text:span text:style-name="T27">, </text:span><text:span text:style-name="T26">nº </text:span><text:span text:style-name="T27">1</text:span><text:span text:style-name="T28">0</text:span><text:span text:style-name="T23">80</text:span><text:span text:style-name="T27">, Bairro Canudos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21">V</text:span><text:span text:style-name="T19">istoria técnica, </text:span><text:span text:style-name="T21">com urgência,</text:span><text:span text:style-name="T19"> </text:span><text:span text:style-name="T20">da Secretaria de Obras</text:span><text:span text:style-name="T17"> junto ao Arroio </text:span><text:span text:style-name="T18">Pampa, n</text:span><text:span text:style-name="T17">a Rua </text:span><text:span text:style-name="T18">Ícaro</text:span><text:span text:style-name="T17">, </text:span><text:span text:style-name="T21">nº </text:span><text:span text:style-name="T17">1</text:span><text:span text:style-name="T18">0</text:span><text:span text:style-name="T16">80</text:span><text:span text:style-name="T17">, Bairro Canudos</text:span><text:span text:style-name="T6">. </text:span><text:span text:style-name="T14">A</text:span><text:span text:style-name="T9">s águas vindas do desvi</text:span><text:span text:style-name="T14">o</text:span><text:span text:style-name="T9"> do </text:span><text:span text:style-name="T14">A</text:span><text:span text:style-name="T9">rroio Peri, em dias de chuva forte, </text:span><text:span text:style-name="T14">aumentam de</text:span><text:span text:style-name="T9"> volume consideravelmente ao chocar-se com as águas do </text:span><text:span text:style-name="T14">A</text:span><text:span text:style-name="T9">rroio Pampa, estas atingem violentamente as margens do Pampa. </text:span><text:span text:style-name="T15">E</text:span><text:span text:style-name="T9">sta situação já fez desmoronar parte da encosta do </text:span><text:span text:style-name="T14">A</text:span><text:span text:style-name="T9">rroio Pampa, colocando em risco de desabamento </text:span><text:span text:style-name="T10">a casa localizada no endereço supra</text:span><text:span text:style-name="T11">citado</text:span><text:span text:style-name="T7">, </text:span><text:span text:style-name="T10">esta situação </text:span><text:span text:style-name="T12">nos parece</text:span><text:span text:style-name="T8"> bastante perigosa </text:span><text:span text:style-name="T12">e </text:span><text:span text:style-name="T13">entendemos</text:span><text:span text:style-name="T12"> necessário uma vistoria técnica, </text:span><text:span text:style-name="T13">com urgência,</text:span><text:span text:style-name="T12"> para avaliar a situação e encaminhar uma solução</text:span><text:span text:style-name="T10">.</text:span></text:p>
      <text:p text:style-name="P13"/>
      <text:p text:style-name="P8"><text:tab/><text:tab/>Novo Hamburgo, <text:span text:style-name="T29">03 de julho</text:span> de 201<text:span text:style-name="T22">7</text:span>.</text:p>
      <text:p text:style-name="P8"/>
      <text:p text:style-name="P8"/>
      <text:p text:style-name="P10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C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1:32:36.667591231</dc:date>
    <meta:print-date>2016-10-24T11:21:00</meta:print-date>
    <meta:editing-cycles>16</meta:editing-cycles>
    <meta:editing-duration>PT1H30M51S</meta:editing-duration>
    <meta:generator>LibreOffice/4.3.3.2$Linux_X86_64 LibreOffice_project/430m0$Build-2</meta:generator>
    <dc:creator>Carolyne Andersson</dc:creator>
    <meta:document-statistic meta:table-count="0" meta:image-count="1" meta:object-count="0" meta:page-count="1" meta:paragraph-count="14" meta:word-count="225" meta:character-count="1398" meta:non-whitespace-character-count="1183"/>
  </office:meta>
</office:document-meta>
</file>