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a190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188aa7" officeooo:paragraph-rsid="005669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6547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7a190"/>
    </style:style>
    <style:style style:name="T6" style:family="text">
      <style:text-properties officeooo:rsid="00452574"/>
    </style:style>
    <style:style style:name="T7" style:family="text">
      <style:text-properties officeooo:rsid="00566949"/>
    </style:style>
    <style:style style:name="T8" style:family="text">
      <style:text-properties officeooo:rsid="0057a190"/>
    </style:style>
    <style:style style:name="T9" style:family="text">
      <style:text-properties officeooo:rsid="005a6ba6"/>
    </style:style>
    <style:style style:name="T10" style:family="text">
      <style:text-properties officeooo:rsid="005d12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.912</text:span>/201<text:span text:style-name="T2">7</text:span></text:p>
      <text:p text:style-name="P16">Limpeza e desassoreamento do <text:span text:style-name="T8">A</text:span>rroio <text:span text:style-name="T7">Pampa,</text:span> <text:span text:style-name="T7">entre as Ruas Guaíba e Amantino Antônio Peteffi, </text:span>no <text:span text:style-name="T8">B</text:span>airro <text:span text:style-name="T7">São Jorge</text:span>. </text:p>
      <text:p text:style-name="P12">Solicita-se, após os trâmites regimentais, que seja enviada cópia da presente proposição ao Poder Executivo, para que realize as seguintes providências:</text:p>
      <text:p text:style-name="P13">Limpeza e desassoreamento do <text:span text:style-name="T8">A</text:span>rroio <text:span text:style-name="T7">Pampa,</text:span> <text:span text:style-name="T7">entre as Ruas Guaíba e Amantino Antônio Peteffi, </text:span>no <text:span text:style-name="T8">B</text:span>airro <text:span text:style-name="T7">São Jorge</text:span>. O arroio encontra-se com acúmulo de vegetação, sujeira e lixo, trazendo transtornos e malefícios aos moradores. <text:span text:style-name="T9">Cabe salientar que fizemos um pedido de providências em fevereiro, protocolado sob nº 491/2017, porém ainda não foi atendido.</text:span></text:p>
      <text:p text:style-name="P11">Novo Hamburgo, <text:span text:style-name="T9">03 de julho</text:span> de 201<text:span text:style-name="T3">7</text:span>.</text:p>
      <text:p text:style-name="P17"/>
      <text:p text:style-name="P9">Vereador <text:span text:style-name="T6">Felipe Kuhn Braun</text:span>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5"/>
      <text:p text:style-name="P15"/>
      <text:p text:style-name="P8">Obs.: redação conforme original do autor.</text:p>
      <text:p text:style-name="P8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a1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0T09:44:45.324162209</meta:print-date>
    <meta:document-statistic meta:table-count="0" meta:image-count="1" meta:object-count="0" meta:page-count="1" meta:paragraph-count="14" meta:word-count="183" meta:character-count="1144" meta:non-whitespace-character-count="972"/>
    <meta:user-defined meta:name="Info 1"/>
    <meta:user-defined meta:name="Info 2"/>
    <meta:user-defined meta:name="Info 3"/>
    <meta:user-defined meta:name="Info 4"/>
  </office:meta>
</office:document-meta>
</file>