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95ad2b" officeooo:paragraph-rsid="0074ca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a0c579" officeooo:paragraph-rsid="00a0c5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a45b37" officeooo:paragraph-rsid="00a45b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officeooo:paragraph-rsid="00a0c579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3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07d6f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a45b37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a45b37"/>
    </style:style>
    <style:style style:name="P18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a45b37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a0c579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9274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7ebd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fd7e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a0c57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a45b3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a0c5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a45b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a0c579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8" style:family="text">
      <style:text-properties officeooo:rsid="001bfefa"/>
    </style:style>
    <style:style style:name="T19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907d6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9fd7e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a45b3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officeooo:rsid="0067f9b3"/>
    </style:style>
    <style:style style:name="T30" style:family="text">
      <style:text-properties officeooo:rsid="009aacb6"/>
    </style:style>
    <style:style style:name="T31" style:family="text">
      <style:text-properties officeooo:rsid="009fd7e7"/>
    </style:style>
    <style:style style:name="T32" style:family="text">
      <style:text-properties officeooo:rsid="00a1e574"/>
    </style:style>
    <style:style style:name="T33" style:family="text">
      <style:text-properties officeooo:rsid="00a45b37"/>
    </style:style>
    <style:style style:name="T34" style:family="text">
      <style:text-properties officeooo:rsid="00a8fa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<text:span text:style-name="T2">º 781/</text:span>20<text:span text:style-name="T29">17</text:span></text:p>
      <text:p text:style-name="P14"><text:span text:style-name="T3">Voto de Pesar pelo falecimento </text:span><text:span text:style-name="T4">d</text:span><text:span text:style-name="T10">o</text:span><text:span text:style-name="T4"> </text:span><text:span text:style-name="T6">S</text:span><text:span text:style-name="T5">enhor </text:span><text:span text:style-name="T11">Cláudio Crush, fundador da Escola de Samba Protegidos da Princesa Isabel e ex-compositor e temista</text:span><text:span text:style-name="T9">.</text:span></text:p>
      <text:p text:style-name="P17"><text:span text:style-name="T19">Considerando o falecimento </text:span><text:span text:style-name="T4">d</text:span><text:span text:style-name="T10">o</text:span><text:span text:style-name="T4"> </text:span><text:span text:style-name="T6">S</text:span><text:span text:style-name="T5">enhor </text:span><text:span text:style-name="T11">Cláudio Crush</text:span><text:span text:style-name="T21">, </text:span><text:span text:style-name="T24">ocorrido</text:span><text:span text:style-name="T22"> em </text:span><text:span text:style-name="T28">30 d</text:span><text:span text:style-name="T23">e </text:span><text:span text:style-name="T27">junho, </text:span><text:span text:style-name="T28">aos 81 anos</text:span><text:span text:style-name="T19">.</text:span></text:p>
      <text:p text:style-name="P15"/>
      <text:p text:style-name="P18"><text:span text:style-name="T16">Por considerarmos que </text:span><text:span text:style-name="T17">o</text:span><text:span text:style-name="T4"> </text:span><text:span text:style-name="T6">S</text:span><text:span text:style-name="T5">enhor </text:span><text:span text:style-name="T11">Cláudio Crush</text:span><text:span text:style-name="T9"> </text:span><text:span text:style-name="T16">deixa saudade no coração de seus familiares e amigos, oferecemos nossa solidariedade, na esperança de que encontrem as forças necessárias para superar o momento difícil e triste, a fim de <text:s/>amenizar a dor causada pela irreparável perda.</text:span></text:p>
      <text:p text:style-name="P15"/>
      <text:p text:style-name="P16"><text:span text:style-name="T25">Dessa forma, requer-se que s</text:span><text:span text:style-name="T20">eja consignado em </text:span><text:span text:style-name="T26">A</text:span><text:span text:style-name="T20">ta Voto de </text:span><text:span text:style-name="T12">Pesar pelo falecimento </text:span><text:span text:style-name="T4">d</text:span><text:span text:style-name="T10">o</text:span><text:span text:style-name="T4"> </text:span><text:span text:style-name="T6">S</text:span><text:span text:style-name="T5">enhor </text:span><text:span text:style-name="T11">Cláudio Crush</text:span><text:span text:style-name="T7">,</text:span><text:span text:style-name="T3"> e </text:span><text:span text:style-name="T8">s</text:span><text:span text:style-name="T13">eja oficiado aos familiares </text:span><text:span text:style-name="T12">com as condolências em nome</text:span><text:span text:style-name="T13"> desta Casa Legislativa.</text:span></text:p>
      <text:p text:style-name="P19"><text:tab/><text:tab/>Novo Hamburgo, <text:span text:style-name="T33">03 de julho </text:span>de 201<text:span text:style-name="T30">7</text:span>.</text:p>
      <text:p text:style-name="P12">Vereador <text:span text:style-name="T31">Felipe Kuhn Braun</text:span></text:p>
      <text:p text:style-name="P6"/>
      <text:p text:style-name="P6"/>
      <text:p text:style-name="P20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8">R</text:span>edação conforme original do autor.</text:p>
      <text:p text:style-name="P8">/<text:span text:style-name="T3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7-03T11:40:24.726919023</dc:date>
    <meta:printed-by>Luciara Pires</meta:printed-by>
    <meta:print-date>2012-06-11T18:03:30</meta:print-date>
    <dc:language>pt-BR</dc:language>
    <meta:editing-cycles>187</meta:editing-cycles>
    <meta:editing-duration>PT13H25M54S</meta:editing-duration>
    <dc:creator>Carolyne Andersson</dc:creator>
    <meta:document-statistic meta:table-count="0" meta:image-count="1" meta:object-count="0" meta:page-count="1" meta:paragraph-count="15" meta:word-count="200" meta:character-count="1216" meta:non-whitespace-character-count="10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