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af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1e46" officeooo:paragraph-rsid="001735a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35a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0b0a"/>
    </style:style>
    <style:style style:name="T7" style:family="text">
      <style:text-properties officeooo:rsid="001735a4"/>
    </style:style>
    <style:style style:name="T8" style:family="text">
      <style:text-properties officeooo:rsid="0025ae55"/>
    </style:style>
    <style:style style:name="T9" style:family="text">
      <style:text-properties officeooo:rsid="002a27b3"/>
    </style:style>
    <style:style style:name="T10" style:family="text">
      <style:text-properties officeooo:rsid="002bd705"/>
    </style:style>
    <style:style style:name="T11" style:family="text">
      <style:text-properties officeooo:rsid="002d90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914</text:span>/201<text:span text:style-name="T5">7</text:span></text:p>
      <text:p text:style-name="P11"><text:span text:style-name="T8">Limpeza e varredura</text:span> <text:span text:style-name="T8">em toda a</text:span> <text:span text:style-name="T9">extensão das Ruas Magalhães Calvet e Cristóvão Colombo,</text:span> no Bairro <text:span text:style-name="T9">Centro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Limpeza e varredura em toda a extensão das Ruas Magalhães Calvet e Cristóvão Colombo, no Bairro Centro, </text:span>pois<text:span text:style-name="T7"> as pessoas que por ali transitam estão reclamando da sujeira do local, </text:span>o que vem gerando<text:span text:style-name="T2"> inúmeros transtornos à comunidade.</text:span></text:p>
      <text:p text:style-name="P8">Novo Hamburgo, <text:span text:style-name="T10">03 de julho</text:span> de 201<text:span text:style-name="T4">7</text:span>.</text:p>
      <text:p text:style-name="P8"/>
      <text:p text:style-name="P10">Vereador<text:span text:style-name="T6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2T17:05:48.104000000</meta:print-date>
    <meta:document-statistic meta:table-count="0" meta:image-count="1" meta:object-count="0" meta:page-count="1" meta:paragraph-count="14" meta:word-count="166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