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0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8d92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-complex="Times New Roman"/>
    </style:style>
    <style:style style:name="T4" style:family="text">
      <style:text-properties officeooo:rsid="002bad0a" style:font-name-complex="Times New Roman"/>
    </style:style>
    <style:style style:name="T5" style:family="text">
      <style:text-properties officeooo:rsid="000894bb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6bc96"/>
    </style:style>
    <style:style style:name="T10" style:family="text">
      <style:text-properties officeooo:rsid="00196d25"/>
    </style:style>
    <style:style style:name="T11" style:family="text">
      <style:text-properties officeooo:rsid="00282201"/>
    </style:style>
    <style:style style:name="T12" style:family="text">
      <style:text-properties officeooo:rsid="002bad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2.915</text:span>/201<text:span text:style-name="T8">7</text:span></text:p>
      <text:p text:style-name="P7"><text:span text:style-name="T9">Desobstrução de boca-de-lobo</text:span> <text:span text:style-name="T10">na Rua Magalhães Calvet, esquina com a Rua Cristóvão Colombo, no Bairro Centro.</text:span></text:p>
      <text:p text:style-name="P8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9">Desobstrução</text:span>, com urgência,<text:span text:style-name="T3"> </text:span><text:span text:style-name="T4">de </text:span><text:span text:style-name="T5">boca-de-lobo na Rua Magalhães Calvet, esquina com a Rua Cristóvão Colombo, no Bairro Centro. P</text:span>o<text:span text:style-name="T9">r estar entupido, acaba não escoando a água corretamente, deixando o local alagado e</text:span><text:span text:style-name="T2"> a comunidade apreensiva.</text:span></text:p>
      <text:p text:style-name="P9">Novo Hamburgo, <text:span text:style-name="T11">03 de julho</text:span> de 201<text:span text:style-name="T7">7</text:span>.</text:p>
      <text:p text:style-name="P9"/>
      <text:p text:style-name="P11">Vereador <text:span text:style-name="T9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2" meta:character-count="1022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