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2e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7ee9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9db51" style:font-name-asian="Arial" style:language-asian="pt" style:country-asian="BR" style:font-name-complex="Arial"/>
    </style:style>
    <style:style style:name="T3" style:family="text">
      <style:text-properties officeooo:rsid="0039be63" style:font-name-asian="Arial" style:language-asian="pt" style:country-asian="BR" style:font-name-complex="Arial"/>
    </style:style>
    <style:style style:name="T4" style:family="text">
      <style:text-properties officeooo:rsid="003b356a" style:font-name-asian="Arial" style:language-asian="pt" style:country-asian="BR" style:font-name-complex="Arial"/>
    </style:style>
    <style:style style:name="T5" style:family="text">
      <style:text-properties officeooo:rsid="003d4244" style:font-name-asian="Arial" style:language-asian="pt" style:country-asian="BR" style:font-name-complex="Arial"/>
    </style:style>
    <style:style style:name="T6" style:family="text">
      <style:text-properties officeooo:rsid="003dd522" style:font-name-asian="Arial" style:language-asian="pt" style:country-asian="BR" style:font-name-complex="Arial"/>
    </style:style>
    <style:style style:name="T7" style:family="text">
      <style:text-properties officeooo:rsid="0036edae"/>
    </style:style>
    <style:style style:name="T8" style:family="text">
      <style:text-properties officeooo:rsid="00387ee9"/>
    </style:style>
    <style:style style:name="T9" style:family="text">
      <style:text-properties officeooo:rsid="0039be63"/>
    </style:style>
    <style:style style:name="T10" style:family="text">
      <style:text-properties officeooo:rsid="003b356a"/>
    </style:style>
    <style:style style:name="T11" style:family="text">
      <style:text-properties officeooo:rsid="003d2e24"/>
    </style:style>
    <style:style style:name="T12" style:family="text">
      <style:text-properties officeooo:rsid="003ea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2.917</text:span>/201<text:span text:style-name="T7">7</text:span></text:p>
      <text:p text:style-name="P14"><text:span text:style-name="T9">Rec</text:span>olocação de <text:span text:style-name="T10">placa denominativa de ruas, no cruzamento da Rua Castro Alves com a Rua Borges de Medeiros, no Bairro Rio Branco.</text:span></text:p>
      <text:p text:style-name="P10"><text:span text:style-name="T8">S</text:span>olicita-<text:span text:style-name="T8">se</text:span>, após os trâmites regimentais, <text:span text:style-name="T8">que envie</text:span> cópia da presente proposição a<text:span text:style-name="T8">o Poder Executivo</text:span>, para que <text:span text:style-name="T8">realize as seguintes providências</text:span>:</text:p>
      <text:p text:style-name="P13"><text:span text:style-name="T10">Recolocação de placa denominativa de ruas, no cruzamento da Rua Castro Alves com a Rua Borges de Medeiros, no Bairro Rio Branco,</text:span> <text:span text:style-name="T3">pois a </text:span><text:span text:style-name="T6">antiga placa existente no local</text:span><text:span text:style-name="T3"> </text:span><text:span text:style-name="T4">foi </text:span><text:span text:style-name="T5">arrancada por vândalos</text:span><text:span text:style-name="T2">.</text:span> </text:p>
      <text:p text:style-name="P11">Novo Hamburgo, <text:span text:style-name="T11">03 de julho</text:span> de 201<text:span text:style-name="T7">7</text:span>.</text:p>
      <text:p text:style-name="P11"/>
      <text:p text:style-name="P12">Vereador <text:span text:style-name="T10">Issur Ko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2">R</text:span>edação conforme original do autor.</text:p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03T11:59:51.278706704</dc:date>
    <meta:print-date>2017-06-20T15:04:56.091149513</meta:print-date>
    <dc:language>pt-BR</dc:language>
    <meta:editing-cycles>119</meta:editing-cycles>
    <meta:editing-duration>PT5H37M35S</meta:editing-duration>
    <dc:creator>Raquel Silva</dc:creator>
    <meta:printed-by>Raísa Daniel</meta:printed-by>
    <meta:document-statistic meta:table-count="0" meta:image-count="1" meta:object-count="0" meta:page-count="1" meta:paragraph-count="14" meta:word-count="165" meta:character-count="992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