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paragraph-rsid="003f46f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rsid="0002f25e" officeooo:paragraph-rsid="003f46f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f46f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7d0a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065726" officeooo:paragraph-rsid="0044ac7e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6572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0d4b2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6688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7d0a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font-style="normal" officeooo:rsid="00065726"/>
    </style:style>
    <style:style style:name="T7" style:family="text">
      <style:text-properties fo:font-variant="normal" fo:text-transform="none" fo:color="#000000" fo:letter-spacing="normal" fo:font-style="normal" officeooo:rsid="000834fa"/>
    </style:style>
    <style:style style:name="T8" style:family="text">
      <style:text-properties fo:font-variant="normal" fo:text-transform="none" fo:color="#000000" fo:letter-spacing="normal" fo:font-style="normal" officeooo:rsid="00433ebe"/>
    </style:style>
    <style:style style:name="T9" style:family="text">
      <style:text-properties officeooo:rsid="00103f5b"/>
    </style:style>
    <style:style style:name="T10" style:family="text">
      <style:text-properties officeooo:rsid="0011dc8a"/>
    </style:style>
    <style:style style:name="T11" style:family="text">
      <style:text-properties officeooo:rsid="0036b6bb"/>
    </style:style>
    <style:style style:name="T12" style:family="text">
      <style:text-properties officeooo:rsid="000834fa"/>
    </style:style>
    <style:style style:name="T13" style:family="text">
      <style:text-properties officeooo:rsid="00433ebe"/>
    </style:style>
    <style:style style:name="T14" style:family="text">
      <style:text-properties officeooo:rsid="0048c011"/>
    </style:style>
    <style:style style:name="T15" style:family="text">
      <style:text-properties officeooo:rsid="004b40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14"/>PEDIDO DE PROVIDÊNCIAS Nº <text:span text:style-name="T15">2.918</text:span>/201<text:span text:style-name="T10">7</text:span></text:p>
      <text:p text:style-name="P17">R<text:span text:style-name="T12">etirada</text:span> de entulho<text:span text:style-name="T13">s e lixo na Rua Antônio Augusto de Lima, próximo ao cruzamento com a Rua Afonso Celso, no Bairro Operário.</text:span> </text:p>
      <text:p text:style-name="P12">Solicita-se, após os trâmites regimentais, que seja enviada cópia da presente proposição ao Poder Executivo, para que realize as seguintes providências:</text:p>
      <text:p text:style-name="P11"/>
      <text:p text:style-name="P14"><text:span text:style-name="T6">É necessário o recolhimento</text:span><text:span text:style-name="T7"> </text:span><text:span text:style-name="T6">de entulho</text:span><text:span text:style-name="T8">s e lixo na Rua Antônio Augusto de Lima, próximo ao cruzamento com a Rua Afonso Celso, no Bairro Operário</text:span><text:span text:style-name="T6">, </text:span><text:span text:style-name="T2">pois est</text:span><text:span text:style-name="T3">á </text:span><text:span text:style-name="T5">causando a</text:span><text:span text:style-name="T4"> proliferação de insetos e outros animais, além</text:span><text:span text:style-name="T2"> prejudica</text:span><text:span text:style-name="T4">r</text:span><text:span text:style-name="T2"> a circulação das pessoas nesta via pública.</text:span></text:p>
      <text:p text:style-name="P13"/>
      <text:p text:style-name="P13">Novo Hamburgo, <text:span text:style-name="T14">03 de julho </text:span>de 201<text:span text:style-name="T9">7</text:span>.</text:p>
      <text:p text:style-name="P9"/>
      <text:p text:style-name="P9"/>
      <text:p text:style-name="P16">Vereador Issur Koch</text:p>
      <text:p text:style-name="P7"/>
      <text:p text:style-name="P10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03T10:21:58.534933752</meta:print-date>
    <meta:document-statistic meta:table-count="0" meta:image-count="1" meta:object-count="0" meta:page-count="1" meta:paragraph-count="14" meta:word-count="177" meta:character-count="1082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