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4e03b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5b228" officeooo:paragraph-rsid="0015b228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67c12" officeooo:paragraph-rsid="00167c12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ebe1b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f741" officeooo:paragraph-rsid="0016f74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0ebe1b"/>
    </style:style>
    <style:style style:name="T4" style:family="text">
      <style:text-properties officeooo:rsid="00119461"/>
    </style:style>
    <style:style style:name="T5" style:family="text">
      <style:text-properties officeooo:rsid="0012bbba"/>
    </style:style>
    <style:style style:name="T6" style:family="text">
      <style:text-properties officeooo:rsid="0014e03b"/>
    </style:style>
    <style:style style:name="T7" style:family="text">
      <style:text-properties officeooo:rsid="0016f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2.920</text:span>/201<text:span text:style-name="T3">7</text:span></text:p>
      <text:p text:style-name="P10"><text:span text:style-name="T3">E</text:span>studo de viabilidade para <text:span text:style-name="T4">implantação</text:span> de rotatória, n<text:span text:style-name="T5">o entroncamento das</text:span> <text:span text:style-name="T7">R</text:span>ua<text:span text:style-name="T5">s</text:span> <text:span text:style-name="T3">Domingos de Almeida, General Osório e Júlio de Castilhos,</text:span> <text:span text:style-name="T7">B</text:span>airro <text:span text:style-name="T3">Centro</text:span>. </text:p>
      <text:p text:style-name="P14">Solicita-se, após os trâmites regimentais, sirva-se enviar cópia da presente proposição ao Poder Executivo, para que realize as seguintes providências:</text:p>
      <text:p text:style-name="P11">Se faz extremamente necessário um estudo de viabilidade para <text:span text:style-name="T4">implantação</text:span> de uma rotatória<text:span text:style-name="T3"> no entroncamento das Ruas Domingos de Almeida, General Osório e Júlio de Castilhos,</text:span> <text:span text:style-name="T7">B</text:span>airro <text:span text:style-name="T3">Centro. Estas ruas são importantes vias coletoras de trânsito, tanto no sentido centro/bairro, quanto no sentido bairro/centro, com tráfego de veículos muito intenso, e grande circulação de ônibus e caminhões. Ressalto que a projeção desta rotatória vai facilitar o acesso dos veículos aos estacionamentos existentes no local, pois há de um lado da via, o acesso ao estacionamento da Câmara Municipal e também ao estacionamento do Restaurante Madero, e de outro lado da via o acesso ao estacionamento da Câmara de Dirigentes Logistas(CDL). Os motoristas têm encontrado grande dificuldade para ingressar nestes estacionamentos. </text:span></text:p>
      <text:p text:style-name="P12">É de suma importância este estudo de viabilidade, pois estamos diante de um ponto de conflito e esta rotatória vai contribuir para diminuir a possibilidade de acidentes neste trecho.</text:p>
      <text:p text:style-name="P13">Diante do exposto, solicito providências para o pedido.</text:p>
      <text:p text:style-name="P15">Novo Hamburgo, <text:span text:style-name="T6">03 de julho</text:span> de 201<text:span text:style-name="T3">7</text:span>.</text:p>
      <text:p text:style-name="P16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<text:span text:style-name="T3">R</text:span>edação conforme original do autor.</text:p>
      <text:p text:style-name="P9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f741" officeooo:paragraph-rsid="0016f741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03T12:07:47.375276449</dc:date>
    <meta:printed-by>Luciara Pires</meta:printed-by>
    <meta:print-date>2012-06-11T18:03:30</meta:print-date>
    <dc:language>pt-BR</dc:language>
    <meta:editing-cycles>90</meta:editing-cycles>
    <meta:editing-duration>PT4H21M10S</meta:editing-duration>
    <dc:creator>Raquel Silva</dc:creator>
    <meta:document-statistic meta:table-count="0" meta:image-count="2" meta:object-count="0" meta:page-count="1" meta:paragraph-count="21" meta:word-count="337" meta:character-count="2136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