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40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1dac" officeooo:paragraph-rsid="00040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3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179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0ca50e" officeooo:paragraph-rsid="000ca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officeooo:paragraph-rsid="00134240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paragraph-rsid="001abebb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end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paragraph-rsid="001abebb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40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4240" style:font-weight-asian="normal" style:font-weight-complex="normal"/>
    </style:style>
    <style:style style:name="T3" style:family="text">
      <style:text-properties fo:font-weight="normal" officeooo:rsid="001435c4" style:font-weight-asian="normal" style:font-weight-complex="normal"/>
    </style:style>
    <style:style style:name="T4" style:family="text">
      <style:text-properties fo:font-weight="normal" officeooo:rsid="001e7aea" style:font-weight-asian="normal" style:font-weight-complex="normal"/>
    </style:style>
    <style:style style:name="T5" style:family="text">
      <style:text-properties officeooo:rsid="0004b1fb"/>
    </style:style>
    <style:style style:name="T6" style:family="text">
      <style:text-properties officeooo:rsid="00085901"/>
    </style:style>
    <style:style style:name="T7" style:family="text">
      <style:text-properties officeooo:rsid="00134240"/>
    </style:style>
    <style:style style:name="T8" style:family="text">
      <style:text-properties officeooo:rsid="001791e7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8c72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3424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e7ae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abebb"/>
    </style:style>
    <style:style style:name="T14" style:family="text">
      <style:text-properties officeooo:rsid="001f36cf"/>
    </style:style>
    <style:style style:name="T15" style:family="text">
      <style:text-properties officeooo:rsid="00224741"/>
    </style:style>
    <style:style style:name="T16" style:family="text">
      <style:text-properties officeooo:rsid="002261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 text:c="3"/><text:span text:style-name="T15">782</text:span>/201<text:span text:style-name="T7">7</text:span></text:p>
      <text:p text:style-name="P10"><text:span text:style-name="T8">I</text:span>nformações à Fundação de Saúde Pública de Novo Hamburgo <text:span text:style-name="T14">sobre as Sindicâncias instauradas no início de junho para apurar óbitos ocorridos no Sistema de Saúde Pública Municipal.</text:span></text:p>
      <text:p text:style-name="P11"><text:s/><text:span text:style-name="T7">R</text:span>equer, após os trâmites regimentais, <text:span text:style-name="T7">que seja enviada </text:span>cópia do presente requerimento <text:span text:style-name="T7">à Fundação de Saúde Pública de Novo Hamburgo</text:span>, para que forneça a seguinte <text:span text:style-name="T7">documentação</text:span>:</text:p>
      <text:p text:style-name="P12"/>
      <text:p text:style-name="P15"><text:span text:style-name="T3">1 - </text:span><text:span text:style-name="T2">Cópia </text:span><text:span text:style-name="T4">das apurações realizadas pelas duas Comissões de Sindicância instauradas no início do mês de junho, para apurar o óbito de Celso Osmar Pires Mendonça e do recém nascido, filho de Carolina Ody, visto que o prazo de 30 dias se esgotou.</text:span></text:p>
      <text:p text:style-name="P14"/>
      <text:p text:style-name="P13">Diante do exposto e sabedor da sua atenção aos anseios da comunidade, solicito <text:span text:style-name="T16">v</text:span>oss<text:span text:style-name="T6">o</text:span> <text:span text:style-name="T6">especial empenho n</text:span>o sentido de atender esta solicitação. </text:p>
      <text:p text:style-name="P13"/>
      <text:p text:style-name="P16"><text:span text:style-name="T9">Novo Hamburgo, </text:span><text:span text:style-name="T12">3</text:span><text:span text:style-name="T10"> </text:span><text:span text:style-name="T9">de </text:span><text:span text:style-name="T10">ju</text:span><text:span text:style-name="T12">lho</text:span><text:span text:style-name="T9"> de 201</text:span><text:span text:style-name="T11">7</text:span><text:span text:style-name="T9">.</text:span></text:p>
      <text:p text:style-name="P16"/>
      <text:p text:style-name="P17"/>
      <text:p text:style-name="P17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6-03-03T15:45:30</meta:print-date>
    <meta:document-statistic meta:table-count="0" meta:image-count="1" meta:object-count="0" meta:page-count="1" meta:paragraph-count="15" meta:word-count="208" meta:character-count="1253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6-26T14:03:54"/>
  </office:meta>
</office:document-meta>
</file>