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1f2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1f28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a57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9a57f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1f28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284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284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1f2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a57f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284d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rsid="001ea152" officeooo:paragraph-rsid="001ea152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1f284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a57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1ea152" officeooo:paragraph-rsid="001f284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aa698b" officeooo:paragraph-rsid="001f28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1f28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3bd1f" officeooo:paragraph-rsid="0023bd1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6b0"/>
    </style:style>
    <style:style style:name="T3" style:family="text">
      <style:text-properties officeooo:rsid="001ea152"/>
    </style:style>
    <style:style style:name="T4" style:family="text">
      <style:text-properties officeooo:rsid="001f284d"/>
    </style:style>
    <style:style style:name="T5" style:family="text">
      <style:text-properties style:use-window-font-color="true" fo:language="pt" fo:country="BR" fo:font-weight="normal" officeooo:rsid="00a27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b3f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f2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a27a5b"/>
    </style:style>
    <style:style style:name="T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0996b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ab3f8f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8" style:family="text">
      <style:text-properties officeooo:rsid="00226e89"/>
    </style:style>
    <style:style style:name="T19" style:family="text">
      <style:text-properties officeooo:rsid="0023bd1f"/>
    </style:style>
    <style:style style:name="T20" style:family="text">
      <style:text-properties officeooo:rsid="0024dc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8">783</text:span>/201<text:span text:style-name="T3">7</text:span></text:p>
      <text:p text:style-name="P7"/>
      <text:p text:style-name="P8"/>
      <text:p text:style-name="P8"/>
      <text:p text:style-name="P14"><text:span text:style-name="T3">V</text:span>oto de Congratulações à Brigada Militar <text:span text:style-name="T2">pela formatura de mais de 500 alunos no Programa Educacional de Resistência às Drogas e à Violência - PROERD</text:span>.</text:p>
      <text:p text:style-name="P9"/>
      <text:p text:style-name="P9"/>
      <text:p text:style-name="P9"/>
      <text:p text:style-name="P17">No dia 30 de junho de 2017, a Brigada Militar entregou certificado de participação a mais de <text:span text:style-name="T2">500 alunos </text:span>da Rede Pública de ensino do município, pela participação <text:span text:style-name="T2">no Programa Educacional de Resistência às Drogas e à Violência – PROERD, </text:span>em cerimônia realizada no Colégio Marista Pio XII.</text:p>
      <text:p text:style-name="P15"/>
      <text:p text:style-name="P20">Ante a honroso objetivo deste programa, mantido pela Brigada Militar, em parceria com as Escolas Municipais e Estaduais de Novo Hamburgo, que busca conscientizar os jovens sobre os perigos das drogas e ensiná-los que só é possível alcançar uma vida plena e feliz sem adentrar no mundo das drogas e dos crimes, através de dicas e lições sobre como reagir às exposições cotidianas à violência, ao tráfico e a outros revezes.</text:p>
      <text:p text:style-name="P16"/>
      <text:p text:style-name="P16"><text:span text:style-name="T5">Por esta razão, </text:span><text:span text:style-name="T7">diante do reconhecimento da importância deste programa, </text:span><text:span text:style-name="T9">requer-se que s</text:span><text:span text:style-name="T10">eja consignado em Ata Voto de Congratulações à Brigada Militar </text:span><text:span text:style-name="T11">pela formatura de mais de 500 alunos no Programa Educacional de Resistência às Drogas e à Violência - Proerd</text:span><text:span text:style-name="T6">.</text:span></text:p>
      <text:p text:style-name="P18"/>
      <text:p text:style-name="P18"><text:span text:style-name="T12">Novo Hamburgo, </text:span><text:span text:style-name="T13">03</text:span><text:span text:style-name="T14"> </text:span><text:span text:style-name="T15">de </text:span><text:span text:style-name="T13">julho</text:span><text:span text:style-name="T16"> de 201</text:span><text:span text:style-name="T17">7</text:span><text:span text:style-name="T16">.</text:span></text:p>
      <text:p text:style-name="P11"/>
      <text:p text:style-name="P12"/>
      <text:p text:style-name="P12"><text:tab/>Vereador <text:span text:style-name="T8">Issur Koch <text:tab/></text:span></text:p>
      <text:p text:style-name="P13"/>
      <text:p text:style-name="P3"/>
      <text:p text:style-name="P3"/>
      <text:p text:style-name="P3"/>
      <text:p text:style-name="P4"/>
      <text:p text:style-name="P10"/>
      <text:p text:style-name="P10"/>
      <text:p text:style-name="P10">Obs.: Redação conforme original do autor.</text:p>
      <text:p text:style-name="P21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3bd1f" officeooo:paragraph-rsid="0023bd1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7-03T13:27:07.320476793</dc:date>
    <meta:printed-by>Luciara Pires</meta:printed-by>
    <meta:print-date>2012-06-11T18:03:30</meta:print-date>
    <dc:language>pt-BR</dc:language>
    <meta:editing-cycles>94</meta:editing-cycles>
    <meta:editing-duration>PT4H29M29S</meta:editing-duration>
    <meta:document-statistic meta:table-count="0" meta:image-count="1" meta:object-count="0" meta:page-count="1" meta:paragraph-count="15" meta:word-count="272" meta:character-count="1630" meta:non-whitespace-character-count="1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