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1.202cm" fo:margin-left="5.096cm" fo:margin-right="0.002cm" table:align="margins"/>
    </style:style>
    <style:style style:name="Tabela2.A" style:family="table-column">
      <style:table-column-properties style:column-width="5.556cm" style:rel-column-width="32504*"/>
    </style:style>
    <style:style style:name="Tabela2.B" style:family="table-column">
      <style:table-column-properties style:column-width="5.646cm" style:rel-column-width="33031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acf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55acfa" style:font-size-asian="12pt" style:font-size-complex="12pt"/>
    </style:style>
    <style:style style:name="P11" style:family="paragraph" style:parent-style-name="Standard">
      <style:text-properties officeooo:paragraph-rsid="0055acfa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ac10d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ac10d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5ac10d" officeooo:paragraph-rsid="005ac10d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59685b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59685b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58c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aa2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5acf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7c88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99833" style:font-size-asian="12pt" style:font-weight-asian="normal" style:font-size-complex="12pt" style:font-weight-complex="normal"/>
    </style:style>
    <style:style style:name="T16" style:family="text">
      <style:text-properties officeooo:rsid="00446cd4"/>
    </style:style>
    <style:style style:name="T17" style:family="text">
      <style:text-properties officeooo:rsid="004d9e11"/>
    </style:style>
    <style:style style:name="T18" style:family="text">
      <style:text-properties officeooo:rsid="0018c2b9"/>
    </style:style>
    <style:style style:name="T19" style:family="text">
      <style:text-properties officeooo:rsid="001a0a30"/>
    </style:style>
    <style:style style:name="T20" style:family="text">
      <style:text-properties officeooo:rsid="00158f4b"/>
    </style:style>
    <style:style style:name="T21" style:family="text">
      <style:text-properties officeooo:rsid="00566d60"/>
    </style:style>
    <style:style style:name="T22" style:family="text">
      <style:text-properties officeooo:rsid="0057c888"/>
    </style:style>
    <style:style style:name="T23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b58c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7c88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5acf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faa2f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9685b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be120" style:font-size-asian="12pt" style:font-weight-asian="normal" style:font-size-complex="12pt" style:font-weight-complex="normal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style:font-name="Nimbus Roman No9 L" officeooo:rsid="0017b2cf"/>
    </style:style>
    <style:style style:name="T39" style:family="text">
      <style:text-properties officeooo:rsid="002dc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22">784</text:span>/201<text:span text:style-name="T17">7</text:span></text:p>
      <text:p text:style-name="P15"><text:span text:style-name="T23">Reque</text:span><text:span text:style-name="T24">r</text:span><text:span text:style-name="T25">-</text:span><text:span text:style-name="T26">se</text:span><text:span text:style-name="T23"> urgência e inclusão do Projeto de </text:span><text:span text:style-name="T27">Lei</text:span><text:span text:style-name="T26"> nº </text:span><text:span text:style-name="T28">81</text:span><text:span text:style-name="T26">/2017</text:span><text:span text:style-name="T23">, de autoria d</text:span><text:span text:style-name="T27">o </text:span><text:span text:style-name="T29">Executivo</text:span><text:span text:style-name="T23">, que </text:span><text:span text:style-name="T23">"</text:span><text:span text:style-name="T37">Autoriza o repasse de recursos às organizações da sociedade civil que menciona, e dá outras providências”</text:span><text:span text:style-name="T31">, </text:span><text:span text:style-name="T23">na </text:span><text:span text:style-name="T26">o</text:span><text:span text:style-name="T23">rdem do </text:span><text:span text:style-name="T26">d</text:span><text:span text:style-name="T23">ia das sessões ordinária</text:span><text:span text:style-name="T32">s</text:span><text:span text:style-name="T23"> de </text:span><text:span text:style-name="T33">03</text:span><text:span text:style-name="T32"> e </text:span><text:span text:style-name="T33">05</text:span><text:span text:style-name="T32"> de </text:span><text:span text:style-name="T29">ju</text:span><text:span text:style-name="T34">l</text:span><text:span text:style-name="T29">ho</text:span><text:span text:style-name="T26"> de 2017</text:span><text:span text:style-name="T23">, para ser apreciado em 1ª e 2ª votações, respectivamente, conforme facultado pelo § 8º do art. 150 do Regimento Interno.</text:span></text:p>
      <text:p text:style-name="P16"><text:span text:style-name="T16">Os integrantes da Mesa Diretora requerem</text:span>, após os trâmites regimentais, urgência e inclusão do <text:span text:style-name="T3">Projeto de Lei nº 81/2017, de autoria do Executivo, que </text:span><text:span text:style-name="T38">"Autoriza o repasse de recursos às organizações da sociedade civil que menciona, e dá outras providências”</text:span><text:span text:style-name="T39">, na ordem do dia das sessões ordinárias de 03 e 05 de julho de 2017, para ser apreciado em 1ª e 2ª votações, respectivamente, conforme facultado pelo § 8º do art. 150 do Regimento Interno.</text:span></text:p>
      <text:p text:style-name="P8"><text:span text:style-name="T7">Novo Hamburgo, </text:span><text:span text:style-name="T15">3</text:span><text:span text:style-name="T6"> de </text:span><text:span text:style-name="T13">ju</text:span><text:span text:style-name="T15">l</text:span><text:span text:style-name="T13">ho</text:span><text:span text:style-name="T10"> de 2017</text:span><text:span text:style-name="T7">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<text:span text:style-name="T18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2">Vereador<text:span text:style-name="T20"> Naasom Luciano</text:span></text:p>
          </table:table-cell>
          <table:table-cell table:style-name="Tabela2.A1" office:value-type="string">
            <text:p text:style-name="P12">Vereador <text:span text:style-name="T19">Felipe Kuhn Braun</text:span></text:p>
          </table:table-cell>
        </table:table-row>
        <table:table-row>
          <table:table-cell table:style-name="Tabela2.A1" office:value-type="string">
            <text:p text:style-name="P13">Vereador <text:span text:style-name="T19">Vladimir Lourenço</text:span></text:p>
          </table:table-cell>
          <table:table-cell table:style-name="Tabela2.A1" office:value-type="string">
            <text:p text:style-name="P14">Vereador Gilberto dos Re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3T18:29:11.7935039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34" meta:character-count="1357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