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9c8df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2e4496" officeooo:paragraph-rsid="002e4496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02f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402fc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9.278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58cm" style:auto-text-indent="false" style:text-autospace="none"/>
      <style:text-properties style:font-name="Nimbus Roman No9 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58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-0.018cm" style:auto-text-indent="false" style:text-autospace="non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0.018cm" style:auto-text-indent="false" style:text-autospace="none">
        <style:tab-stops/>
      </style:paragraph-properties>
      <style:text-properties style:font-name="Nimbus Roman No9 L" fo:font-size="12pt" fo:font-weight="normal" officeooo:rsid="001250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d4d51" style:font-size-asian="12pt" style:font-size-complex="12pt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rsid="0020058f" officeooo:paragraph-rsid="001f1c32" style:font-size-asian="12pt" style:font-size-complex="12pt"/>
    </style:style>
    <style:style style:name="P14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rsid="000d0fa2" officeooo:paragraph-rsid="0028b3fd" style:font-size-asian="12pt" style:font-size-complex="12pt"/>
    </style:style>
    <style:style style:name="P15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rsid="00347771" officeooo:paragraph-rsid="00347771" style:font-size-asian="12pt" style:font-size-complex="12pt"/>
    </style:style>
    <style:style style:name="P16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style="normal" fo:font-weight="normal" officeooo:rsid="003e8259" officeooo:paragraph-rsid="003e825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5d93f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top="0.176cm" fo:margin-bottom="0.176cm" loext:contextual-spacing="false"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76cm" fo:margin-bottom="0.176cm" loext:contextual-spacing="false" fo:text-align="center" style:justify-single-word="false" fo:orphans="0" fo:widows="0" style:text-autospace="none"/>
      <style:text-properties style:font-name="Nimbus Roman No9 L" fo:font-size="12pt" fo:font-weight="bold" officeooo:rsid="0025076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985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7.985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3a5b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36b58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0125055" officeooo:paragraph-rsid="001250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0375c17" officeooo:paragraph-rsid="00375c1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2315f4" officeooo:paragraph-rsid="0036b582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2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22b941" officeooo:paragraph-rsid="0036b582" style:font-name-asian="Nimbus Roman No9 L1" style:font-size-asian="12pt" style:font-weight-asian="normal" style:font-name-complex="Nimbus Roman No9 L1" style:font-size-complex="12pt" style:font-weight-complex="normal"/>
    </style:style>
    <style:style style:name="P27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36b582" style:font-size-asian="12pt" style:font-weight-asian="normal" style:font-size-complex="12pt" style:font-weight-complex="normal"/>
    </style:style>
    <style:style style:name="T1" style:family="text">
      <style:text-properties officeooo:rsid="0036b582"/>
    </style:style>
    <style:style style:name="T2" style:family="text">
      <style:text-properties officeooo:rsid="000b2708"/>
    </style:style>
    <style:style style:name="T3" style:family="text">
      <style:text-properties officeooo:rsid="00184102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4fe50" fo:background-color="transparent" loext:char-shading-value="0"/>
    </style:style>
    <style:style style:name="T6" style:family="text">
      <style:text-properties officeooo:rsid="000b2708" fo:background-color="transparent" loext:char-shading-value="0"/>
    </style:style>
    <style:style style:name="T7" style:family="text">
      <style:text-properties officeooo:rsid="00184102" fo:background-color="transparent" loext:char-shading-value="0"/>
    </style:style>
    <style:style style:name="T8" style:family="text">
      <style:text-properties officeooo:rsid="0033a73d" fo:background-color="transparent" loext:char-shading-value="0"/>
    </style:style>
    <style:style style:name="T9" style:family="text">
      <style:text-properties officeooo:rsid="0036b582" fo:background-color="transparent" loext:char-shading-value="0"/>
    </style:style>
    <style:style style:name="T10" style:family="text">
      <style:text-properties officeooo:rsid="0034dc7a"/>
    </style:style>
    <style:style style:name="T11" style:family="text">
      <style:text-properties officeooo:rsid="0020dfcc"/>
    </style:style>
    <style:style style:name="T12" style:family="text">
      <style:text-properties officeooo:rsid="0031ca3b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402fc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6ac68" style:font-style-asian="normal" style:font-weight-asian="normal" style:font-style-complex="normal" style:font-weight-complex="normal"/>
    </style:style>
    <style:style style:name="T16" style:family="text">
      <style:text-properties officeooo:rsid="003359ca"/>
    </style:style>
    <style:style style:name="T17" style:family="text">
      <style:text-properties officeooo:rsid="0033a73d"/>
    </style:style>
    <style:style style:name="T18" style:family="text">
      <style:text-properties officeooo:rsid="00347771"/>
    </style:style>
    <style:style style:name="T19" style:family="text">
      <style:text-properties fo:color="#000000" fo:language="pt" fo:country="BR" fo:font-weight="normal" officeooo:rsid="006e0a05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pt" fo:country="BR" fo:font-weight="normal" officeooo:rsid="00082bec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2f804a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officeooo:rsid="00184102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officeooo:rsid="003359ca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00b2708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3edbd7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435216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480695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fo:language="pt" fo:country="BR" fo:font-weight="normal" officeooo:rsid="00082bec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officeooo:rsid="002eb76e"/>
    </style:style>
    <style:style style:name="T30" style:family="text">
      <style:text-properties officeooo:rsid="00392745"/>
    </style:style>
    <style:style style:name="T31" style:family="text">
      <style:text-properties officeooo:rsid="003dcb11"/>
    </style:style>
    <style:style style:name="T32" style:family="text">
      <style:text-properties officeooo:rsid="003e8259"/>
    </style:style>
    <style:style style:name="T33" style:family="text">
      <style:text-properties officeooo:rsid="00435216"/>
    </style:style>
    <style:style style:name="T34" style:family="text">
      <style:text-properties officeooo:rsid="0045ba1a"/>
    </style:style>
    <style:style style:name="T35" style:family="text">
      <style:text-properties officeooo:rsid="00465cbd"/>
    </style:style>
    <style:style style:name="T36" style:family="text">
      <style:text-properties officeooo:rsid="004dc1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REQUERIMENTO Nº 785</text:span>/201<text:span text:style-name="T16">7</text:span></text:p>
      <text:p text:style-name="P19"/>
      <text:p text:style-name="P21"><text:span text:style-name="T3">Voto de Louvor</text:span> e <text:span text:style-name="T3">R</text:span>econhecimento <text:span text:style-name="T16">ao Servidor Nilo da Gama Lobo </text:span>pelos <text:span text:style-name="T16">17</text:span> anos de atividade<text:span text:style-name="T3">s</text:span> n<text:span text:style-name="T2">a Câmara Municipal de Novo Hamburgo.</text:span></text:p>
      <text:p text:style-name="P20"/>
      <text:p text:style-name="P12"><text:span text:style-name="T35">Neste mês de julho o servidor Nilo da Gama Lobo,</text:span><text:span text:style-name="T5"> pertencente ao corpo </text:span><text:span text:style-name="T6">efetivo da Câmara </text:span><text:span text:style-name="T7">M</text:span><text:span text:style-name="T6">unicipal de Novo Hamburgo </text:span><text:span text:style-name="T5">desde </text:span><text:span text:style-name="T9">maio</text:span><text:span text:style-name="T5"> de </text:span><text:span text:style-name="T8">2000</text:span><text:span text:style-name="T5">, estará encerrando sua carreira no serviço público</text:span><text:span text:style-name="T4">, por motivo de merecida aposentadori</text:span>a.</text:p>
      <text:p text:style-name="P13"><text:span text:style-name="T31">O</text:span> servidor <text:span text:style-name="T18">Nilo</text:span> atuou em diversos setores da Casa ao longo de sua trajetória profissional, desempenhando suas funções de Oficial Legislativo com dedicação e profissionalismo.</text:p>
      <text:p text:style-name="P14"><text:s/><text:span text:style-name="T33">Realizou suas atribuições de </text:span>forma muito digna e exemplar, atu<text:span text:style-name="T34">ou</text:span> no Setor de <text:span text:style-name="T17">Atas</text:span>, Secretaria, <text:span text:style-name="T35">Coordenação Administrativa,</text:span> <text:span text:style-name="T17">Ouvidoria e Ementário, </text:span>estando <text:span text:style-name="T17">à</text:span> disposição de todos que <text:span text:style-name="T30">precisaram de seu auxílio</text:span>, atendendo com muita atenção, <text:span text:style-name="T35">eficiência</text:span> e competência, partilhando seus conhecimentos <text:span text:style-name="T30">e experiências.</text:span></text:p>
      <text:p text:style-name="P15"><text:span text:style-name="T35">O servidor Nilo c</text:span>onquistou muitas amizades ao longo de sua carreira. <text:span text:style-name="T32">É </text:span>admirado, benquisto e respeitado por todos que o conhece<text:span text:style-name="T32">m</text:span>.</text:p>
      <text:p text:style-name="P16"><text:span text:style-name="T33">Assim, p</text:span>or todos <text:span text:style-name="T35">os motivos acima expostos</text:span>, o consideramos digno desta homenagem.</text:p>
      <text:p text:style-name="P17"><text:span text:style-name="T19">Dessa forma, requer-se que s</text:span><text:span text:style-name="T20">eja consignado em Ata Voto </text:span><text:span text:style-name="T26">de </text:span><text:span text:style-name="T22">Louvor</text:span><text:span text:style-name="T21"> e </text:span><text:span text:style-name="T22">R</text:span><text:span text:style-name="T21">econhecimento </text:span><text:span text:style-name="T23">ao </text:span><text:span text:style-name="T27">s</text:span><text:span text:style-name="T23">ervidor Nilo da Gama Lobo </text:span><text:span text:style-name="T21">pelos </text:span><text:span text:style-name="T23">17</text:span><text:span text:style-name="T21"> anos de atividade</text:span><text:span text:style-name="T22">s</text:span><text:span text:style-name="T21"> n</text:span><text:span text:style-name="T24">a Câmara Municipal de Novo Hamburg</text:span><text:span text:style-name="T25">o</text:span><text:span text:style-name="T28">.</text:span></text:p>
      <text:p text:style-name="P8"/>
      <text:p text:style-name="P9"><text:span text:style-name="T13">Novo Hamburgo, </text:span><text:span text:style-name="T15">3</text:span><text:span text:style-name="T14"> de ju</text:span><text:span text:style-name="T15">l</text:span><text:span text:style-name="T14">ho</text:span><text:span text:style-name="T13"> de 201</text:span><text:span text:style-name="T15">7</text:span><text:span text:style-name="T13">.</text:span></text:p>
      <text:p text:style-name="P7"/>
      <text:p text:style-name="P22"><text:span text:style-name="T10">C</text:span>ÂMARA MUNICIPAL DE NOVO HAMBURGO</text:p>
      <text:p text:style-name="P27"><text:span text:style-name="T11">Vereador Enfermeiro Vilmar<text:tab/><text:tab/><text:tab/></text:span>Vereador <text:span text:style-name="T11">Enio Brizola</text:span></text:p>
      <text:p text:style-name="P27">Vereador<text:span text:style-name="T12"> Felipe Kuhn Braun<text:tab/><text:tab/><text:tab/>Vereador Fernando Lourenço</text:span></text:p>
      <text:p text:style-name="P27"/>
      <text:p text:style-name="P27"><text:soft-page-break/></text:p>
      <text:p text:style-name="P27">Vereador<text:span text:style-name="T12"> Gabriel Chassot</text:span><text:tab/><text:tab/><text:tab/>Vereador <text:span text:style-name="T12">Gerson Peteffi</text:span></text:p>
      <text:p text:style-name="P27">Vereador <text:span text:style-name="T1">Gilberto dos Reis<text:tab/><text:tab/><text:tab/></text:span>Vereador<text:span text:style-name="T29"> Issur Koch</text:span></text:p>
      <text:p text:style-name="P27">Vereador <text:span text:style-name="T1">Inspetor Luz <text:s text:c="12"/><text:tab/> <text:s text:c="12"/>Vereador Naasom Luciano<text:tab/></text:span></text:p>
      <text:p text:style-name="P26">Vereador <text:span text:style-name="T1">Nor Boeno</text:span><text:tab/><text:tab/><text:tab/><text:tab/>Vereador <text:span text:style-name="T1">Raul Cassel</text:span></text:p>
      <text:p text:style-name="P25">Vereador <text:span text:style-name="T1">Sergio Hanich <text:s text:c="32"/>Vereador Vladi Lourenço</text:span></text:p>
      <text:p text:style-name="P10"/>
      <text:p text:style-name="P1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9c8df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2e4496" officeooo:paragraph-rsid="002e4496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02fc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402fc" style:font-size-asian="7pt" style:font-weight-asian="normal" style:font-size-complex="7pt" style:font-weight-complex="normal"/>
    </style:style>
    <style:style style:name="MT1" style:family="text">
      <style:text-properties officeooo:rsid="004dc10a"/>
    </style:style>
    <style:style style:name="MT2" style:family="text">
      <style:text-properties officeooo:rsid="0036b58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QUERIMENTO Nº <text:span text:style-name="MT1">784</text:span>/201<text:span text:style-name="MT2">7</text:span> <text:s text:c="185"/>Página nº <text:page-number text:select-page="current">2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03T18:34:12.379376121</dc:date>
    <meta:print-date>2017-07-03T17:51:49.746447928</meta:print-date>
    <dc:language>pt-BR</dc:language>
    <meta:editing-cycles>102</meta:editing-cycles>
    <meta:editing-duration>PT11H28M59S</meta:editing-duration>
    <dc:creator>Raquel Silva</dc:creator>
    <meta:printed-by>Raquel Silva</meta:printed-by>
    <meta:document-statistic meta:table-count="0" meta:image-count="1" meta:object-count="0" meta:page-count="2" meta:paragraph-count="24" meta:word-count="321" meta:character-count="2315" meta:non-whitespace-character-count="17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