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25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7.601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507" officeooo:paragraph-rsid="002a6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abed"/>
    </style:style>
    <style:style style:name="T7" style:family="text">
      <style:text-properties officeooo:rsid="002068a1"/>
    </style:style>
    <style:style style:name="T8" style:family="text">
      <style:text-properties officeooo:rsid="0023da80"/>
    </style:style>
    <style:style style:name="T9" style:family="text">
      <style:text-properties officeooo:rsid="00260c5d"/>
    </style:style>
    <style:style style:name="T10" style:family="text">
      <style:text-properties officeooo:rsid="002a6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2.964</text:span>/201<text:span text:style-name="T4">7</text:span></text:p>
      <text:p text:style-name="P12"><text:span text:style-name="T7">Reiteração dos Pedidos de Providências nºs 2.616/2017, 2.583/2017, 2.573/2017, 1.823/2017, 1.415/2017, 331/2017 (destacando somente este ano) para operação t</text:span>apa-buraco<text:span text:style-name="T10">s</text:span> na Rua Júlio de Castilhos, próximo <text:span text:style-name="T6">ao</text:span> n<text:span text:style-name="T6">º</text:span> 679, <text:s/><text:span text:style-name="T6">no Bairro</text:span> Centr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eiteração dos Pedidos de Providências nºs 2.616/2017, 2.583/2017, 2.573/2017, 1.823/2017, 1.415/2017, 331/2017 (destacando somente este ano) para operação t</text:span>apa-buraco<text:span text:style-name="T10">s</text:span> na Rua Júlio de Castilhos, próximo <text:span text:style-name="T6">ao</text:span> n<text:span text:style-name="T6">º</text:span> 679, <text:s/><text:span text:style-name="T6">no Bairro</text:span> Centro. Este <text:span text:style-name="T6">local</text:span> é bastante utilizado, inclusive para acesso <text:span text:style-name="T6">à</text:span> Câmara de Vereadores. </text:p>
      <text:p text:style-name="P8">Novo Hamburgo, <text:s/><text:span text:style-name="T7">04 de julho </text:span><text:s/>de 201<text:span text:style-name="T3">7</text:span>.</text:p>
      <text:p text:style-name="P8"/>
      <text:p text:style-name="P9">Vereador <text:span text:style-name="T5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5" meta:character-count="1230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