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f18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0a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0" style:family="text">
      <style:text-properties officeooo:rsid="003a3c09"/>
    </style:style>
    <style:style style:name="T11" style:family="text">
      <style:text-properties officeooo:rsid="003b0a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003</text:span>/201<text:span text:style-name="T4">7</text:span></text:p>
      <text:p text:style-name="P12"><text:span text:style-name="T7">Recolhimento, </text:span><text:span text:style-name="T9">com urgência,</text:span><text:span text:style-name="T7"> de entulhos </text:span><text:span text:style-name="T9">depositados em frente ao Parque do Trabalhador</text:span><text:span text:style-name="T8">, no Bairro </text:span><text:span text:style-name="T9">Rincão</text:span><text:span text:style-name="T6">.</text:span></text:p>
      <text:p text:style-name="P13"><text:span text:style-name="T4">S</text:span>olicita-<text:span text:style-name="T11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3"/>
      <text:p text:style-name="P13"><text:span text:style-name="T4">Recolhimento, com urgência, de entulhos depositados em frente ao Parque do Trabalhador, no Bairro Rincão.</text:span> </text:p>
      <text:p text:style-name="P13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0">Novo Hamburgo, <text:span text:style-name="T10">07 de julh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07T09:27:03.398823201</dc:date>
    <meta:printed-by>Mauricio Cornely</meta:printed-by>
    <meta:print-date>2015-06-10T13:44:04</meta:print-date>
    <dc:language>pt-BR</dc:language>
    <meta:editing-cycles>114</meta:editing-cycles>
    <meta:editing-duration>PT5H17M11S</meta:editing-duration>
    <meta:document-statistic meta:table-count="0" meta:image-count="1" meta:object-count="0" meta:page-count="1" meta:paragraph-count="15" meta:word-count="180" meta:character-count="117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