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cfe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666f" officeooo:paragraph-rsid="0020ee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cc1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74bd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479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3ac2a2"/>
    </style:style>
    <style:style style:name="T7" style:family="text">
      <style:text-properties officeooo:rsid="007b63f1"/>
    </style:style>
    <style:style style:name="T8" style:family="text">
      <style:text-properties officeooo:rsid="0011b2c2"/>
    </style:style>
    <style:style style:name="T9" style:family="text">
      <style:text-properties officeooo:rsid="00174bda"/>
    </style:style>
    <style:style style:name="T10" style:family="text">
      <style:text-properties officeooo:rsid="001c1435"/>
    </style:style>
    <style:style style:name="T11" style:family="text">
      <style:text-properties officeooo:rsid="001f666f"/>
    </style:style>
    <style:style style:name="T12" style:family="text">
      <style:text-properties officeooo:rsid="001fcc12"/>
    </style:style>
    <style:style style:name="T13" style:family="text">
      <style:text-properties officeooo:rsid="0020ee5c"/>
    </style:style>
    <style:style style:name="T14" style:family="text">
      <style:text-properties officeooo:rsid="002479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REQUERIMENTO Nº </text:span><text:span text:style-name="T4">807</text:span><text:span text:style-name="T5">/201</text:span><text:span text:style-name="T3">7</text:span></text:p>
      <text:p text:style-name="P18"><text:span text:style-name="T9">I</text:span>nformações <text:span text:style-name="T8">à COMUR sobre quantas demissões por justa causa aconteceram de janeiro a julho de 2017.</text:span></text:p>
      <text:p text:style-name="P16"><text:span text:style-name="T9">S</text:span>olicita-<text:span text:style-name="T14">se</text:span>, após os trâmites regimentais, <text:span text:style-name="T9">que seja enviada </text:span>cópia da presente proposição ao <text:span text:style-name="T9">Poder Executivo</text:span> Municipal <text:span text:style-name="T13">e à COMUR</text:span>, para <text:span text:style-name="T10">que informe</text:span>:</text:p>
      <text:p text:style-name="P15"/>
      <text:p text:style-name="P17"><text:span text:style-name="T12">I</text:span>nformações <text:span text:style-name="T8">à COMUR sobre quantas demissões por justa causa aconteceram <text:s text:c="2"/>de janeiro a julho/2017 na mesma</text:span>.</text:p>
      <text:p text:style-name="P13">Novo Hamburgo, <text:span text:style-name="T11">11 de julho </text:span>de 201<text:span text:style-name="T9">7</text:span>.</text:p>
      <text:p text:style-name="P11"/>
      <text:p text:style-name="P14">Vereador <text:span text:style-name="T7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8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03T10:39:49.7854212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2" meta:character-count="864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