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46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fcc1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cc12" officeooo:paragraph-rsid="0020461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21bc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1bcc8" officeooo:paragraph-rsid="0021bc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19d52" officeooo:paragraph-rsid="0021bcc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74bd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0461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officeooo:rsid="007b63f1"/>
    </style:style>
    <style:style style:name="T6" style:family="text">
      <style:text-properties officeooo:rsid="0011b2c2"/>
    </style:style>
    <style:style style:name="T7" style:family="text">
      <style:text-properties officeooo:rsid="00174bda"/>
    </style:style>
    <style:style style:name="T8" style:family="text">
      <style:text-properties officeooo:rsid="001c1435"/>
    </style:style>
    <style:style style:name="T9" style:family="text">
      <style:text-properties officeooo:rsid="001f666f"/>
    </style:style>
    <style:style style:name="T10" style:family="text">
      <style:text-properties officeooo:rsid="002046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REQUERIMENTO Nº </text:span><text:span text:style-name="T3">808</text:span><text:span text:style-name="T4">/201</text:span><text:span text:style-name="T2">7</text:span></text:p>
      <text:p text:style-name="P12"><text:span text:style-name="T7">I</text:span>nformações <text:span text:style-name="T6">à Secretaria Municipal de Saúde <text:s/>solicitando cópias na íntegra de todas as quatro sindicâncias da Fundação de Saúde Pública, com as respectivas datas de início e encerramento.</text:span></text:p>
      <text:p text:style-name="P11"><text:span text:style-name="T7">S</text:span>olicita-<text:span text:style-name="T10">se</text:span>, após os trâmites regimentais, <text:span text:style-name="T7">que seja enviada </text:span>cópia da presente proposição ao <text:span text:style-name="T7">Poder Executivo</text:span>, para <text:span text:style-name="T8">que realize as seguintes providências</text:span>:</text:p>
      <text:p text:style-name="P11"/>
      <text:p text:style-name="P13">Informações à Secretaria Municipal de Saúde solicitando cópias na íntegra de todas as quatro sindicâncias da Fundação de Saúde Pública, com as respectivas datas de início e encerramento.</text:p>
      <text:p text:style-name="P14">Novo Hamburgo, <text:span text:style-name="T9">11 de julho </text:span>de 201<text:span text:style-name="T7">7</text:span>.</text:p>
      <text:p text:style-name="P14"/>
      <text:p text:style-name="P14">Vereador <text:span text:style-name="T5">Enio Brizola<text:tab/><text:tab/><text:tab/>Vereadora Patricia Beck</text:span></text:p>
      <text:p text:style-name="P14"/>
      <text:p text:style-name="P15">Vereador Felipe Kuhn Braun<text:tab/><text:tab/>Vereador Vladi Lourenço</text:p>
      <text:p text:style-name="P15"/>
      <text:p text:style-name="P15">Vereador Enfermeiro Vilmar<text:tab/><text:tab/>Vereador Gabriel Chassot</text:p>
      <text:p text:style-name="P15"/>
      <text:p text:style-name="P15">Vereador Nor Boeno<text:tab/><text:tab/><text:tab/>Vereador Issur Koch</text:p>
      <text:p text:style-name="P15"/>
      <text:p text:style-name="P15">Vereador Gerson Peteffi<text:tab/><text:tab/><text:tab/>Vereador Raul Cassel</text:p>
      <text:p text:style-name="P16"/>
      <text:p text:style-name="P7"/>
      <text:p text:style-name="P7"/>
      <text:p text:style-name="P7"/>
      <text:p text:style-name="P10">Obs.: Redação conforme original do autor.</text:p>
      <text:p text:style-name="P8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4-03T10:39:49.7854212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93" meta:character-count="1252" meta:non-whitespace-character-count="10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