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4bda" officeooo:paragraph-rsid="001f66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666f" officeooo:paragraph-rsid="001f666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4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1d1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7b63f1"/>
    </style:style>
    <style:style style:name="T6" style:family="text">
      <style:text-properties officeooo:rsid="0011b2c2"/>
    </style:style>
    <style:style style:name="T7" style:family="text">
      <style:text-properties officeooo:rsid="00174bda"/>
    </style:style>
    <style:style style:name="T8" style:family="text">
      <style:text-properties officeooo:rsid="001c1435"/>
    </style:style>
    <style:style style:name="T9" style:family="text">
      <style:text-properties officeooo:rsid="001f666f"/>
    </style:style>
    <style:style style:name="T10" style:family="text">
      <style:text-properties officeooo:rsid="0021d1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O Nº </text:span><text:span text:style-name="T3">809</text:span><text:span text:style-name="T4">/201</text:span><text:span text:style-name="T2">7</text:span></text:p>
      <text:p text:style-name="P19"><text:span text:style-name="T7">I</text:span>nformações <text:span text:style-name="T6">à Secretaria Municipal de Saúde e solicitação de cópias de todas as dispensas de Licitação e Inexigibilidades da Fundação de Saúde Pública.</text:span></text:p>
      <text:p text:style-name="P16"><text:span text:style-name="T7">S</text:span>olicita-<text:span text:style-name="T10">se</text:span>, após os trâmites regimentais, <text:span text:style-name="T7">que seja enviada </text:span>cópia da presente proposição ao <text:span text:style-name="T7">Poder Executivo</text:span>, para <text:span text:style-name="T8">que informe</text:span>:</text:p>
      <text:p text:style-name="P15"/>
      <text:p text:style-name="P17"><text:span text:style-name="T9">1 - Quantas e quais dispensas de licitação e inexigibilidades ocorreram durante o período de janeiro a julho de 2017</text:span> <text:span text:style-name="T9">na Fundação de Saúde Pública.</text:span></text:p>
      <text:p text:style-name="P17"/>
      <text:p text:style-name="P18">2 – Requer cópia de todas as mesmas.</text:p>
      <text:p text:style-name="P13">Novo Hamburgo, <text:span text:style-name="T9">11 de julho </text:span>de 201<text:span text:style-name="T7">7</text:span>.</text:p>
      <text:p text:style-name="P11"/>
      <text:p text:style-name="P14">Vereador <text:span text:style-name="T5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8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3T10:39:49.7854212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971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