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f0747" officeooo:paragraph-rsid="0051ed9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1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51ed99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3bc0" officeooo:paragraph-rsid="0051ed9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451c7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51ed99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425e10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 style:master-page-name="">
      <style:paragraph-properties fo:margin-left="-4.399cm" fo:margin-right="0cm" fo:margin-top="0cm" fo:margin-bottom="0cm" loext:contextual-spacing="false" fo:text-align="start" style:justify-single-word="false" fo:orphans="0" fo:widows="0" fo:text-indent="0cm" style:auto-text-indent="false" style:page-number="auto" fo:keep-with-next="always" style:text-autospace="none"/>
      <style:text-properties style:font-name="Nimbus Roman No9 L" fo:font-size="12pt" fo:font-weight="normal" officeooo:rsid="00219d52" officeooo:paragraph-rsid="00169a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f074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f0a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13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39a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1ed99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style="normal" style:language-asian="pt" style:country-asian="BR" style:font-style-asian="normal" style:language-complex="pt" style:country-complex="BR" style:font-style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a6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e2b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f07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1ed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4f074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51ed9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23" style:family="text">
      <style:text-properties officeooo:rsid="00245096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fo:font-size="12pt" style:font-size-asian="12pt" style:font-name-complex="Arial1" style:font-size-complex="12pt"/>
    </style:style>
    <style:style style:name="T26" style:family="text">
      <style:text-properties style:font-name="Nimbus Roman No9 L" fo:font-size="12pt" officeooo:rsid="00245096" style:font-size-asian="12pt" style:font-name-complex="Arial1" style:font-size-complex="12pt"/>
    </style:style>
    <style:style style:name="T27" style:family="text">
      <style:text-properties style:font-name="Nimbus Roman No9 L" fo:font-size="12pt" officeooo:rsid="002a6ba4" style:font-size-asian="12pt" style:font-name-complex="Arial1" style:font-size-complex="12pt"/>
    </style:style>
    <style:style style:name="T28" style:family="text">
      <style:text-properties style:font-name="Nimbus Roman No9 L" fo:font-size="12pt" officeooo:rsid="003b7d9e" style:font-size-asian="12pt" style:font-name-complex="Arial1" style:font-size-complex="12pt"/>
    </style:style>
    <style:style style:name="T29" style:family="text">
      <style:text-properties style:font-name="Nimbus Roman No9 L" fo:font-size="12pt" officeooo:rsid="001ffc35" style:font-size-asian="12pt" style:font-name-complex="Arial1" style:font-size-complex="12pt"/>
    </style:style>
    <style:style style:name="T30" style:family="text">
      <style:text-properties style:font-name="Nimbus Roman No9 L" fo:font-size="12pt" officeooo:rsid="003c763b" style:font-size-asian="12pt" style:font-name-complex="Arial1" style:font-size-complex="12pt"/>
    </style:style>
    <style:style style:name="T31" style:family="text">
      <style:text-properties style:font-name="Nimbus Roman No9 L" fo:font-size="12pt" officeooo:rsid="003d87e5" style:font-size-asian="12pt" style:font-name-complex="Arial1" style:font-size-complex="12pt"/>
    </style:style>
    <style:style style:name="T32" style:family="text">
      <style:text-properties style:font-name="Nimbus Roman No9 L" fo:font-size="12pt" officeooo:rsid="0041c201" style:font-size-asian="12pt" style:font-name-complex="Arial1" style:font-size-complex="12pt"/>
    </style:style>
    <style:style style:name="T33" style:family="text">
      <style:text-properties style:font-name="Nimbus Roman No9 L" fo:font-size="12pt" officeooo:rsid="0050ae12" style:font-size-asian="12pt" style:font-name-complex="Arial1" style:font-size-complex="12pt"/>
    </style:style>
    <style:style style:name="T34" style:family="text">
      <style:text-properties style:font-name="Nimbus Roman No9 L" fo:font-size="12pt" officeooo:rsid="0051ed99" style:font-size-asian="12pt" style:font-name-complex="Arial1" style:font-size-complex="12pt"/>
    </style:style>
    <style:style style:name="T35" style:family="text">
      <style:text-properties style:font-name="Nimbus Roman No9 L" fo:font-size="12pt" officeooo:rsid="00539aa9" style:font-size-asian="12pt" style:font-name-complex="Arial1" style:font-size-complex="12pt"/>
    </style:style>
    <style:style style:name="T36" style:family="text">
      <style:text-properties style:font-name="Nimbus Roman No9 L" officeooo:rsid="003c763b"/>
    </style:style>
    <style:style style:name="T37" style:family="text">
      <style:text-properties style:font-name="Nimbus Roman No9 L" officeooo:rsid="0051ed99"/>
    </style:style>
    <style:style style:name="T38" style:family="text">
      <style:text-properties officeooo:rsid="004f0747"/>
    </style:style>
    <style:style style:name="T39" style:family="text">
      <style:text-properties officeooo:rsid="0050ae12"/>
    </style:style>
    <style:style style:name="T40" style:family="text">
      <style:text-properties officeooo:rsid="0051ed99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officeooo:rsid="01c36f0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officeooo:rsid="01a7c68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3" style:family="text">
      <style:text-properties officeooo:rsid="00539a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3">810</text:span>/201<text:span text:style-name="T23">7</text:span></text:p>
      <text:p text:style-name="P7"/>
      <text:p text:style-name="P7"/>
      <text:p text:style-name="P21"><text:span text:style-name="T29">Voto de Congratulações </text:span><text:span text:style-name="T34">ao NAP, Núcleo de Atendimento Pedagógico,</text:span><text:span text:style-name="T24"> </text:span><text:span text:style-name="T36">pela comemoração dos seus </text:span><text:span text:style-name="T37">11</text:span><text:span text:style-name="T36"> </text:span><text:span text:style-name="T30">anos de atividades.</text:span></text:p>
      <text:p text:style-name="P15"/>
      <text:p text:style-name="P15"/>
      <text:p text:style-name="P15"/>
      <text:p text:style-name="P15"/>
      <text:p text:style-name="P20"><text:span text:style-name="T25">Considerando q</text:span><text:span text:style-name="T26">ue </text:span><text:span text:style-name="T34">este ano</text:span><text:span text:style-name="T33"> </text:span><text:span text:style-name="T34">o NAP, Núcleo de Atendimento Pedagógico,</text:span><text:span text:style-name="T26"> </text:span><text:span text:style-name="T30">est</text:span><text:span text:style-name="T31">á</text:span><text:span text:style-name="T30"> completando </text:span><text:span text:style-name="T35">11</text:span><text:span text:style-name="T30"> anos de atividades</text:span><text:span text:style-name="T26">.</text:span></text:p>
      <text:p text:style-name="P17"/>
      <text:p text:style-name="P19"><text:span text:style-name="T26">Devido </text:span><text:span text:style-name="T35">à</text:span><text:span text:style-name="T26"> importância </text:span><text:span text:style-name="T27">e a seriedade </text:span><text:span text:style-name="T32">d</text:span><text:span text:style-name="T14">o trabalho </text:span><text:span text:style-name="T17">de todos que mantém </text:span><text:span text:style-name="T14">est</text:span><text:span text:style-name="T17">e núcleo,</text:span><text:span text:style-name="T15"> que presta serviços com qualida</text:span><text:span text:style-name="T16">de e</text:span><text:span text:style-name="T15"> busc</text:span><text:span text:style-name="T17">a</text:span><text:span text:style-name="T15"> oferecer o melhor</text:span><text:span text:style-name="T28">.</text:span></text:p>
      <text:p text:style-name="P16"/>
      <text:p text:style-name="P11"><text:span text:style-name="T18">Dessa forma, requer-se que s</text:span><text:span text:style-name="T19">eja consignado em Ata Voto de Congratulações </text:span><text:span text:style-name="T21">a</text:span><text:span text:style-name="T12">o NAP – Núcleo de Atendimento Pedagógico</text:span><text:span text:style-name="T22">,</text:span><text:span text:style-name="T11"> </text:span><text:span text:style-name="T5">e </text:span><text:span text:style-name="T6">s</text:span><text:span text:style-name="T7">eja oficiad</text:span><text:span text:style-name="T10">o</text:span><text:span text:style-name="T4"> </text:span><text:span text:style-name="T10">à</text:span><text:span text:style-name="T9"> direção </text:span><text:span text:style-name="T7">com as congratulações em nome desta Casa Legislativa.</text:span></text:p>
      <text:p text:style-name="P9"/>
      <text:p text:style-name="P10">Novo Hamburgo, <text:span text:style-name="T40">11 de julho de 2017.</text:span></text:p>
      <text:p text:style-name="P18"/>
      <text:p text:style-name="P14"><text:s text:c="8"/></text:p>
      <text:p text:style-name="P14"/>
      <text:p text:style-name="P24"><text:span text:style-name="T2"><text:tab/><text:tab/><text:tab/><text:tab/><text:tab/><text:tab/><text:tab/><text:tab/><text:tab/><text:tab/><text:tab/><text:tab/><text:tab/>Vereador </text:span><text:span text:style-name="T3">Raul Cassel<text:tab/><text:tab/><text:tab/><text:tab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25">/<text:span text:style-name="T4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5" meta:character-count="1090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