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2dce3" officeooo:paragraph-rsid="0002dc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2dce3" officeooo:paragraph-rsid="00081c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81c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1cef" officeooo:paragraph-rsid="00081cef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officeooo:rsid="00762292" officeooo:paragraph-rsid="00081ce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officeooo:rsid="00762292" officeooo:paragraph-rsid="00081ce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1cef" style:font-size-asian="7pt" style:font-size-complex="7pt"/>
    </style:style>
    <style:style style:name="P15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01ea3e"/>
    </style:style>
    <style:style style:name="T2" style:family="text">
      <style:text-properties officeooo:rsid="00024303"/>
    </style:style>
    <style:style style:name="T3" style:family="text">
      <style:text-properties officeooo:rsid="0002dce3"/>
    </style:style>
    <style:style style:name="T4" style:family="text">
      <style:text-properties officeooo:rsid="00055277"/>
    </style:style>
    <style:style style:name="T5" style:family="text">
      <style:text-properties officeooo:rsid="00081cef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2dce3" style:font-weight-asian="normal" style:font-weight-complex="normal"/>
    </style:style>
    <style:style style:name="T8" style:family="text">
      <style:text-properties fo:font-weight="normal" officeooo:rsid="00081cef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<text:span text:style-name="T5">º 811</text:span>/201<text:span text:style-name="T1">7</text:span></text:p>
      <text:p text:style-name="P4"><text:span text:style-name="T5">I</text:span>nformações <text:span text:style-name="T2">sobre a área baldia no final da confluência das Ruas Planalto e José Affonso <text:s/>Hoher, no Bairro Lomba Grande</text:span>.</text:p>
      <text:p text:style-name="P12">Requer-<text:span text:style-name="T5">se</text:span>, após os trâmites regimentais, que seja enviada cópia da presente proposição ao Poder Executivo, para que disponibilize <text:span text:style-name="T5">as seguintes informações</text:span>:</text:p>
      <text:p text:style-name="P13"><text:span text:style-name="T8">Neste local e</text:span><text:span text:style-name="T7">xiste </text:span><text:span text:style-name="T8">uma</text:span><text:span text:style-name="T7"> extensa área praticamente abandonada, onde há acumulo de lixo e exuberante vegetação, causando desconforto aos moradores vizinhos.</text:span></text:p>
      <text:p text:style-name="P8"><text:tab/><text:tab/>1) Esta área é pública ou privada?</text:p>
      <text:p text:style-name="P7"><text:tab/><text:tab/>2) Sendo pública, <text:span text:style-name="T5">qual o</text:span> tempo estimado para a limpeza e cercamento da <text:tab/><text:tab/><text:tab/><text:tab/><text:span text:style-name="T5">m</text:span>esma?</text:p>
      <text:p text:style-name="P7"><text:tab/><text:tab/>3) Sendo privada, <text:span text:style-name="T5">qual o </text:span>nome e endereço do proprietário para futura <text:tab/><text:tab/><text:tab/><text:tab/>correspondência oficial.</text:p>
      <text:p text:style-name="P9"><text:span text:style-name="T3"><text:tab/><text:tab/></text:span></text:p>
      <text:p text:style-name="P9"><text:tab/><text:tab/>Novo Hamburgo, <text:span text:style-name="T4">11</text:span> de <text:span text:style-name="T3">julho</text:span> de 201<text:span text:style-name="T3">7</text:span>.</text:p>
      <text:p text:style-name="P5">Vereador <text:s/><text:span text:style-name="T3">Gerson Peteffi</text:span></text:p>
      <text:p text:style-name="P6"/>
      <text:p text:style-name="P6"/>
      <text:p text:style-name="P6"/>
      <text:p text:style-name="P6"/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.: Redação conforme original do autor.</text:p>
      <text:p text:style-name="P11">/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1ce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INFORMAÇÕES</dc:title>
    <meta:creation-date>2017-07-06T11:32:03.644775744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185" meta:character-count="1165" meta:non-whitespace-character-count="975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usr/lib/libreoffice/share/template/common/CMNH/req-inform.ott" meta:date="2017-07-06T11:32:03.206529253"/>
  </office:meta>
</office:document-meta>
</file>