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218b8" officeooo:paragraph-rsid="000218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218b8" officeooo:paragraph-rsid="00021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218b8" officeooo:paragraph-rsid="00021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218b8" officeooo:paragraph-rsid="00021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db04" officeooo:paragraph-rsid="0004db04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db04" style:font-size-asian="7pt" style:font-size-complex="7pt"/>
    </style:style>
    <style:style style:name="T1" style:family="text">
      <style:text-properties officeooo:rsid="000218b8"/>
    </style:style>
    <style:style style:name="T2" style:family="text">
      <style:text-properties officeooo:rsid="0004db04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2">º 812</text:span>/201<text:span text:style-name="T1">7</text:span></text:p>
      <text:p text:style-name="P9">Reitera<text:span text:style-name="T2">ção do</text:span> Requerimento nº 61/2017, datado de 02 de fevereiro de 2017, <text:span text:style-name="T2">que </text:span>requer informações da Rua Carlos Müller, <text:span text:style-name="T2">no </text:span>Bairro Lomba Grande.</text:p>
      <text:p text:style-name="P5">Requer-se, após os trâmites regimentais, que seja enviada cópia da presente proposição ao Poder Executivo, para que disponibilize: </text:p>
      <text:p text:style-name="P6">1- Existe previsão orçamentária para a pavimentação da rua acima citada?</text:p>
      <text:p text:style-name="P6">2- Qual a expectativa da data para o início da obra?</text:p>
      <text:p text:style-name="P4">Novo Hamburgo, <text:span text:style-name="T1">11</text:span> de <text:span text:style-name="T1">julho</text:span> de 201<text:span text:style-name="T1">7</text:span>.</text:p>
      <text:p text:style-name="P7">Vereador <text:span text:style-name="T1">Gerson Peteffi</text:span></text:p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db0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07-10T16:50:21.366938549</meta:creation-date>
    <dc:language>pt-BR</dc:language>
    <meta:editing-cycles>1</meta:editing-cycles>
    <meta:editing-duration>P0D</meta:editing-duration>
    <meta:print-date>2017-07-10T16:55:59.239018612</meta:print-date>
    <meta:document-statistic meta:table-count="0" meta:image-count="1" meta:object-count="0" meta:page-count="1" meta:paragraph-count="15" meta:word-count="151" meta:character-count="911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07-10T16:50:20.523708475"/>
  </office:meta>
</office:document-meta>
</file>