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c1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b1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261b4e"/>
    </style:style>
    <style:style style:name="T3" style:family="text">
      <style:text-properties officeooo:rsid="00292675"/>
    </style:style>
    <style:style style:name="T4" style:family="text">
      <style:text-properties officeooo:rsid="002a5f61"/>
    </style:style>
    <style:style style:name="T5" style:family="text">
      <style:text-properties officeooo:rsid="000d545c"/>
    </style:style>
    <style:style style:name="T6" style:family="text">
      <style:text-properties officeooo:rsid="00329b07"/>
    </style:style>
    <style:style style:name="T7" style:family="text">
      <style:text-properties officeooo:rsid="0033eb88"/>
    </style:style>
    <style:style style:name="T8" style:family="text">
      <style:text-properties officeooo:rsid="0034e9cd"/>
    </style:style>
    <style:style style:name="T9" style:family="text">
      <style:text-properties officeooo:rsid="00357e2a"/>
    </style:style>
    <style:style style:name="T10" style:family="text">
      <style:text-properties officeooo:rsid="0038b1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10">º 3.034</text:span>/201<text:span text:style-name="T3">7</text:span></text:p>
      <text:p text:style-name="P12"><text:span text:style-name="T10">R</text:span>ecolhimento de lixo na <text:span text:style-name="T10">Rua Alfredo Marotzky, esquina com a Rua Lindolfo Gewehr</text:span>, no <text:span text:style-name="T10">B</text:span>airro <text:span text:style-name="T9">Canudos</text:span>.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5">O recolhimento é necessário, devido ao acúmulo de lixo e galhos, ocasionando <text:s/>mau cheiro e proliferação de insetos, trazendo grandes transtornos à população. </text:span></text:p>
      <text:p text:style-name="P13"><text:span text:style-name="T5">Esta é uma solicitação de moradores e comerciantes locais, devido ao acúmulo de lixo, trazendo grandes transtornos devido ao mau cheiro e proliferação de insetos.</text:span></text:p>
      <text:p text:style-name="P15"><text:tab/><text:tab/>Novo Hamburgo, <text:span text:style-name="T7">11 de julho <text:s/></text:span>de 201<text:span text:style-name="T3">7</text:span>.</text:p>
      <text:p text:style-name="P11"><text:s text:c="85"/>Vereador <text:span text:style-name="T1">Naasom Luciano</text:span></text:p>
      <text:p text:style-name="P9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1T10:04:10.048311697</dc:date>
    <meta:printed-by>Maria Becker</meta:printed-by>
    <meta:print-date>2016-06-06T15:58:45</meta:print-date>
    <dc:language>pt-BR</dc:language>
    <meta:editing-cycles>111</meta:editing-cycles>
    <meta:editing-duration>PT8H3M8S</meta:editing-duration>
    <dc:creator>Carolyne Andersson</dc:creator>
    <meta:document-statistic meta:table-count="0" meta:image-count="1" meta:object-count="0" meta:page-count="1" meta:paragraph-count="15" meta:word-count="176" meta:character-count="1187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