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cdc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0b37" officeooo:paragraph-rsid="001211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d11f" officeooo:paragraph-rsid="00170e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0b37" officeooo:paragraph-rsid="001211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16b893"/>
    </style:style>
    <style:style style:name="T4" style:family="text">
      <style:text-properties officeooo:rsid="0025374b"/>
    </style:style>
    <style:style style:name="T5" style:family="text">
      <style:text-properties officeooo:rsid="0026d11f"/>
    </style:style>
    <style:style style:name="T6" style:family="text">
      <style:text-properties officeooo:rsid="0027ba11"/>
    </style:style>
    <style:style style:name="T7" style:family="text">
      <style:text-properties officeooo:rsid="002a3ce5"/>
    </style:style>
    <style:style style:name="T8" style:family="text">
      <style:text-properties officeooo:rsid="002c0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3.036</text:span>/201<text:span text:style-name="T4">7</text:span></text:p>
      <text:p text:style-name="P17">Troca ou reparo na canalização de esgoto na Rua Ana Terra, nº 138, no Bairro Canudos. <text:s text:c="4"/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Existe no local supra citado, uma <text:span text:style-name="T8">c</text:span>ratera ocasionada pela <text:span text:style-name="T8">e</text:span>rosão na <text:span text:style-name="T8">c</text:span>alçada, oferecendo riscos para população. </text:p>
      <text:p text:style-name="P11"><text:span text:style-name="T3">Diante do exposto, solicito atenção especial ao</text:span> pedido.</text:p>
      <text:p text:style-name="P8">Novo Hamburgo,<text:span text:style-name="T2"> 11 de julho de 2017</text:span>.</text:p>
      <text:p text:style-name="P9"/>
      <text:p text:style-name="P10"><text:s/>Vereador <text:span text:style-name="T5"><text:s/>Fernando Lourenço</text:span></text:p>
      <text:p text:style-name="P6"/>
      <text:p text:style-name="P6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11-11T11:20:21.848740149</meta:print-date>
    <meta:document-statistic meta:table-count="0" meta:image-count="1" meta:object-count="0" meta:page-count="1" meta:paragraph-count="15" meta:word-count="160" meta:character-count="993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broffice.org/3/user/template/modelo-2012.ott" meta:date="2014-03-06T13:16:53"/>
  </office:meta>
</office:document-meta>
</file>