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2bd64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485451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9db51" style:font-name-asian="Arial" style:language-asian="pt" style:country-asian="BR" style:font-name-complex="Arial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36590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3e13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6f51d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eb0e1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20df0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2bd64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4e3cc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5f2a7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85451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02d59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officeooo:rsid="002db6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officeooo:rsid="002a69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officeooo:rsid="00407d42"/>
    </style:style>
    <style:style style:name="T19" style:family="text">
      <style:text-properties officeooo:rsid="00420df0"/>
    </style:style>
    <style:style style:name="T20" style:family="text">
      <style:text-properties officeooo:rsid="0044e3cc"/>
    </style:style>
    <style:style style:name="T21" style:family="text">
      <style:text-properties officeooo:rsid="0045f2a7"/>
    </style:style>
    <style:style style:name="T22" style:family="text">
      <style:text-properties officeooo:rsid="0046c5f7"/>
    </style:style>
    <style:style style:name="T23" style:family="text">
      <style:text-properties officeooo:rsid="0046ea1b"/>
    </style:style>
    <style:style style:name="T24" style:family="text">
      <style:text-properties officeooo:rsid="004854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">3.038</text:span>/201<text:span text:style-name="T18">7</text:span></text:p>
      <text:p text:style-name="P14"><text:span text:style-name="T23">O</text:span>peração tapa-buracos <text:span text:style-name="T21">na Rua Santa Clara do Sul</text:span>, no <text:span text:style-name="T20">Bairro Santo Afonso</text:span>.</text:p>
      <text:p text:style-name="P10"><text:span text:style-name="T19">S</text:span>olicita, após os trâmites regimentais, <text:span text:style-name="T19">que seja enviada</text:span> cópia da presente proposição ao <text:span text:style-name="T19">Executivo</text:span> Municipal, para que <text:span text:style-name="T19">realize as seguintes providências</text:span>:</text:p>
      <text:p text:style-name="P10"/>
      <text:p text:style-name="P15"><text:span text:style-name="T13">O</text:span><text:span text:style-name="T8">peração </text:span><text:span text:style-name="T10">tapa-buracos, </text:span><text:span text:style-name="T13">c</text:span><text:span text:style-name="T8">om urgência,</text:span><text:span text:style-name="T10"> </text:span><text:span text:style-name="T12">na Rua Santa Clara do Sul</text:span><text:span text:style-name="T10">, no </text:span><text:span text:style-name="T11">Bairro Santo Afonso</text:span><text:span text:style-name="T4">, devido </text:span><text:span text:style-name="T5">ao </text:span><text:span text:style-name="T6">intenso tráfego de</text:span><text:span text:style-name="T5"> veículos </text:span><text:span text:style-name="T7">e em razão</text:span><text:span text:style-name="T14"> que a pavimentação encontra-se em péssimo estado de conservação, apresentando</text:span><text:span text:style-name="T15"> buraco</text:span><text:span text:style-name="T16">s</text:span><text:span text:style-name="T15"> </text:span><text:span text:style-name="T14">que dificulta</text:span><text:span text:style-name="T16">m</text:span><text:span text:style-name="T14"> o trânsito de veículos nessa via pública, </text:span><text:span text:style-name="T17">e causa prejuízo aos motoristas desavisados</text:span><text:span text:style-name="T3">.</text:span> </text:p>
      <text:p text:style-name="P11">Sabedores da atenção de Vossa Excelência aos anseios da comunidade, contamos com seu apoio neste pedido.</text:p>
      <text:p text:style-name="P12">Novo Hamburgo, <text:span text:style-name="T22">11 de julho</text:span> de 201<text:span text:style-name="T18">7</text:span>.</text:p>
      <text:p text:style-name="P12"/>
      <text:p text:style-name="P13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24">R</text:span>edação conforme original do autor.</text:p>
      <text:p text:style-name="P8">/<text:span text:style-name="T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7-11T13:52:36.277954770</dc:date>
    <meta:printed-by>Mauricio Cornely</meta:printed-by>
    <meta:print-date>2017-06-12T10:29:40.985868632</meta:print-date>
    <dc:language>pt-BR</dc:language>
    <meta:editing-cycles>133</meta:editing-cycles>
    <meta:editing-duration>PT6H18M34S</meta:editing-duration>
    <dc:creator>Raquel Silva</dc:creator>
    <meta:document-statistic meta:table-count="0" meta:image-count="1" meta:object-count="0" meta:page-count="1" meta:paragraph-count="15" meta:word-count="188" meta:character-count="1179" meta:non-whitespace-character-count="10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