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44fc3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efb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016b5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a154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c84da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cefb9" style:font-size-asian="12pt" style:font-weight-asian="normal" style:font-size-complex="12pt" style:font-weight-complex="normal"/>
    </style:style>
    <style:style style:name="T8" style:family="text">
      <style:text-properties officeooo:rsid="0034d59d"/>
    </style:style>
    <style:style style:name="T9" style:family="text">
      <style:text-properties officeooo:rsid="003a154c"/>
    </style:style>
    <style:style style:name="T10" style:family="text">
      <style:text-properties officeooo:rsid="003ce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3.041</text:span>/201<text:span text:style-name="T8">7</text:span></text:p>
      <text:p text:style-name="P15"><text:span text:style-name="T5">Con</text:span><text:span text:style-name="T6">s</text:span><text:span text:style-name="T5">erto de tubulações de esgot</text:span><text:span text:style-name="T6">o</text:span><text:span text:style-name="T5"> sobre a calçada do imóvel na Rua Lori Maria Stoffel, </text:span><text:span text:style-name="T7">nº</text:span><text:span text:style-name="T5"> 1384, no </text:span><text:span text:style-name="T7">B</text:span><text:span text:style-name="T5">airro Boa Saúde</text:span><text:span text:style-name="T4">.</text:span></text:p>
      <text:p text:style-name="P10"><text:span text:style-name="T9">S</text:span>olicita, após os trâmites regimentais, <text:span text:style-name="T9">que seja</text:span> envia<text:span text:style-name="T9">da</text:span> cópia da presente proposição a<text:span text:style-name="T9">o</text:span> <text:span text:style-name="T9">Poder Executivo</text:span> Municipal, para que <text:span text:style-name="T9">realize as seguintes providências</text:span>:</text:p>
      <text:p text:style-name="P16"><text:span text:style-name="T9">Conserto de tubulações de esgoto sobre a calçada do imóvel na Rua Lori Maria Stoffel, nº 1384, no Bairro Boa Saúde</text:span>. </text:p>
      <text:p text:style-name="P14">Em decorrência do panorama apresentado, cabe a intervenção do Poder Executivo no <text:span text:style-name="T3">intuito de desobstruir e fazer os reparos necessários providenciando</text:span> assim a manutenção da integridade física dos munícipes daquela localidade.</text:p>
      <text:p text:style-name="P11">Sabedores da atenção de Vossa Excelência aos anseios da comunidade, contamos com seu apoio neste pedido.</text:p>
      <text:p text:style-name="P12">Novo Hamburgo, <text:span text:style-name="T9">11 de julho</text:span> de 201<text:span text:style-name="T8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0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1T14:12:18.107874029</dc:date>
    <meta:print-date>2017-01-26T16:04:31.651212028</meta:print-date>
    <dc:language>pt-BR</dc:language>
    <meta:editing-cycles>115</meta:editing-cycles>
    <meta:editing-duration>PT5H25M47S</meta:editing-duration>
    <dc:creator>Raquel Silva</dc:creator>
    <meta:document-statistic meta:table-count="0" meta:image-count="1" meta:object-count="0" meta:page-count="1" meta:paragraph-count="16" meta:word-count="201" meta:character-count="1243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