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f4c2e" officeooo:paragraph-rsid="004451f5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8cc61"/>
    </style:style>
    <style:style style:name="T4" style:family="text">
      <style:text-properties officeooo:rsid="003a567d"/>
    </style:style>
    <style:style style:name="T5" style:family="text">
      <style:text-properties officeooo:rsid="003e2082"/>
    </style:style>
    <style:style style:name="T6" style:family="text">
      <style:text-properties officeooo:rsid="003f4c2e"/>
    </style:style>
    <style:style style:name="T7" style:family="text">
      <style:text-properties officeooo:rsid="0042c93b"/>
    </style:style>
    <style:style style:name="T8" style:family="text">
      <style:text-properties officeooo:rsid="0044ffa2"/>
    </style:style>
    <style:style style:name="T9" style:family="text">
      <style:text-properties officeooo:rsid="0048e6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<text:span text:style-name="T7">º 3.042</text:span>/201<text:span text:style-name="T3">7</text:span></text:p>
      <text:p text:style-name="P13"><text:span text:style-name="T6">Reiteração dos Pedidos de Providências nºs 569/2017 e 1.148/2017, que solicitam a substituição de tampa de bueiro </text:span>na <text:span text:style-name="T5">esquina das Ruas São Leopoldo e Macapá, no Bairro Liberdade.</text:span></text:p>
      <text:p text:style-name="P10"><text:span text:style-name="T4">S</text:span>olicita-<text:span text:style-name="T4">se</text:span>, após os trâmites regimentais, <text:span text:style-name="T4">que seja enviada</text:span> cópia da presente proposição a<text:span text:style-name="T4">o Poder Executivo,</text:span> para que <text:span text:style-name="T4">realize as seguintes providências</text:span>:</text:p>
      <text:p text:style-name="P14">Reiteração dos Pedidos <text:span text:style-name="T9">de Providências</text:span> nºs 569/2017 e 1.148/2017, que solicitam a substituição com urgência, <text:s/>de tampa de bueiro na esquina das <text:span text:style-name="T9">R</text:span>uas São Leopoldo e Macapá, no Bairro Liberdade, pois a mesma está quebrada e oferece risco às pessoas que utilizam o passeio público.</text:p>
      <text:p text:style-name="P11">Novo Hamburgo, <text:span text:style-name="T6">11 de julho</text:span> de 201<text:span text:style-name="T3">7</text:span>.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8">R</text:span>edação conforme original do autor.</text:p>
      <text:p text:style-name="P8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7-12T10:28:08.679312097</dc:date>
    <meta:print-date>2017-02-22T09:26:52.450444346</meta:print-date>
    <dc:language>pt-BR</dc:language>
    <meta:editing-cycles>123</meta:editing-cycles>
    <meta:editing-duration>PT5H58M48S</meta:editing-duration>
    <dc:creator>Raquel Silva</dc:creator>
    <meta:printed-by>Mauricio Cornely</meta:printed-by>
    <meta:document-statistic meta:table-count="0" meta:image-count="1" meta:object-count="0" meta:page-count="1" meta:paragraph-count="14" meta:word-count="184" meta:character-count="1132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