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92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f180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7b99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d928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f0da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f6f00" style:font-size-asian="12pt" style:font-weight-asian="normal" style:font-size-complex="12pt" style:font-weight-complex="normal"/>
    </style:style>
    <style:style style:name="T14" style:family="text">
      <style:text-properties officeooo:rsid="003b632d"/>
    </style:style>
    <style:style style:name="T15" style:family="text">
      <style:text-properties officeooo:rsid="003f6f00"/>
    </style:style>
    <style:style style:name="T16" style:family="text">
      <style:text-properties officeooo:rsid="00420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3.044</text:span>/201<text:span text:style-name="T4">7</text:span></text:p>
      <text:p text:style-name="P16"><text:span text:style-name="T7">Recolhimento </text:span><text:span text:style-name="T10">d</text:span><text:span text:style-name="T7">e </text:span><text:span text:style-name="T10">resíduos de podas e </text:span><text:span text:style-name="T7">entulhos </text:span><text:span text:style-name="T10">na esquina das </text:span><text:span text:style-name="T13">R</text:span><text:span text:style-name="T10">uas </text:span><text:span text:style-name="T12">La Habana</text:span><text:span text:style-name="T11"> e La Paz</text:span><text:span text:style-name="T8">, no Bairro </text:span><text:span text:style-name="T11">Santo Afonso</text:span><text:span text:style-name="T6">.</text:span></text:p>
      <text:p text:style-name="P10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2"><text:span text:style-name="T4">Recolhimento com urgência de resíduos de podas e entulhos depositados na esquina das ruas La Habana e La Paz, no Bairro Santo Afonso.</text:span> </text:p>
      <text:p text:style-name="P15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4">11 de julho</text:span> de 201<text:span text:style-name="T4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6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07-11T14:59:17.691099281</dc:date>
    <meta:printed-by>Mauricio Cornely</meta:printed-by>
    <meta:print-date>2017-07-10T10:51:22.540760399</meta:print-date>
    <dc:language>pt-BR</dc:language>
    <meta:editing-cycles>119</meta:editing-cycles>
    <meta:editing-duration>PT5H29M13S</meta:editing-duration>
    <meta:document-statistic meta:table-count="0" meta:image-count="1" meta:object-count="0" meta:page-count="1" meta:paragraph-count="16" meta:word-count="210" meta:character-count="1314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