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cc8d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c8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b23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6083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3075"/>
    </style:style>
    <style:style style:name="T9" style:family="text">
      <style:text-properties officeooo:rsid="002f90b2" style:font-name-complex="Arial"/>
    </style:style>
    <style:style style:name="T10" style:family="text">
      <style:text-properties officeooo:rsid="00167ab2" style:font-name-complex="Arial"/>
    </style:style>
    <style:style style:name="T11" style:family="text">
      <style:text-properties officeooo:rsid="002cc8d3" style:font-name-complex="Arial"/>
    </style:style>
    <style:style style:name="T12" style:family="text">
      <style:text-properties officeooo:rsid="00167ab2"/>
    </style:style>
    <style:style style:name="T13" style:family="text">
      <style:text-properties officeooo:rsid="00291cad"/>
    </style:style>
    <style:style style:name="T14" style:family="text">
      <style:text-properties officeooo:rsid="002b6083"/>
    </style:style>
    <style:style style:name="T15" style:family="text">
      <style:text-properties officeooo:rsid="002cc8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5">3.046</text:span>/201<text:span text:style-name="T7">7</text:span></text:p>
      <text:p text:style-name="P11"><text:span text:style-name="T12">R</text:span>emoção de galhos <text:span text:style-name="T15">na Rua Campos Sales, em frente ao nº 251, no Bairro Jardim Mauá.</text:span></text:p>
      <text:p text:style-name="P7"><text:span text:style-name="T5"><text:s text:c="2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10"><text:s text:c="2"/>R</text:span><text:span text:style-name="T9">emoção de galhos </text:span><text:span text:style-name="T11">n</text:span><text:span text:style-name="T3">a Rua </text:span><text:span text:style-name="T4">Campo Sales</text:span><text:span text:style-name="T3">, em frente ao nº </text:span><text:span text:style-name="T4">251</text:span><text:span text:style-name="T3">, no Bairro </text:span><text:span text:style-name="T4">Jardim Mauá.</text:span></text:p>
      <text:p text:style-name="P8"><text:s text:c="2"/>Novo Hamburgo, <text:span text:style-name="T14">11 de julho</text:span> de 201<text:span text:style-name="T6">7</text:span>.</text:p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11T10:08:29.023535716</meta:print-date>
    <meta:document-statistic meta:table-count="0" meta:image-count="1" meta:object-count="0" meta:page-count="1" meta:paragraph-count="14" meta:word-count="143" meta:character-count="845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tmp/.broffice.org/3/user/template/modelo-2012.ott" meta:date="2014-03-06T13:16:53"/>
  </office:meta>
</office:document-meta>
</file>