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620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5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70c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2037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570c7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62037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185a6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2570c7"/>
    </style:style>
    <style:style style:name="T27" style:family="text">
      <style:text-properties style:font-name="Nimbus Roman No9 L" officeooo:rsid="00262037"/>
    </style:style>
    <style:style style:name="T28" style:family="text">
      <style:text-properties officeooo:rsid="002389b6"/>
    </style:style>
    <style:style style:name="T29" style:family="text">
      <style:text-properties officeooo:rsid="00242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/>/201<text:span text:style-name="T23">7</text:span></text:p>
      <text:p text:style-name="P12"><text:span text:style-name="T3">M</text:span><text:span text:style-name="T2">elhorias na iluminação </text:span><text:span text:style-name="T4">pública </text:span><text:span text:style-name="T11">e substituição de lâmpadas por outras mais potentes</text:span><text:span text:style-name="T4">, </text:span><text:span text:style-name="T6">d</text:span><text:span text:style-name="T5">a </text:span><text:span text:style-name="T9">R</text:span><text:span text:style-name="T7">ua </text:span><text:span text:style-name="T11">Tobias da Silva</text:span><text:span text:style-name="T7">, </text:span><text:span text:style-name="T8">no B</text:span><text:span text:style-name="T7">airro </text:span><text:span text:style-name="T11">Rio Branco</text:span><text:span text:style-name="T10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 na iluminação </text:span><text:span text:style-name="T14">pública </text:span><text:span text:style-name="T20">e substituição de lâmpadas por outras mais potentes</text:span><text:span text:style-name="T21">, </text:span><text:span text:style-name="T22">d</text:span><text:span text:style-name="T18">a </text:span><text:span text:style-name="T17">R</text:span><text:span text:style-name="T15">ua </text:span><text:span text:style-name="T20">Tobias da Silva</text:span><text:span text:style-name="T15">, </text:span><text:span text:style-name="T16">no B</text:span><text:span text:style-name="T15">airro </text:span><text:span text:style-name="T20">Rio Branco</text:span><text:span text:style-name="T19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4">Novo Hamburgo, </text:span><text:span text:style-name="T27">10</text:span><text:span text:style-name="T26"> de junho</text:span><text:span text:style-name="T25"> de 2017.</text:span></text:p>
      <text:p text:style-name="P14"/>
      <text:p text:style-name="P11"/>
      <text:p text:style-name="P8"/>
      <text:p text:style-name="P9">Vereador <text:span text:style-name="T29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11:24.797628338</meta:print-date>
    <meta:document-statistic meta:table-count="0" meta:image-count="1" meta:object-count="0" meta:page-count="1" meta:paragraph-count="14" meta:word-count="172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ROTOCOLAR/PP%20CORRETOS/tmp/mozilla_alvaro-santos0/PEDIDOS%202017/PEDIDOS%202017/PEDIDOS%202017/DOCUMENTOS%202016/.broffice.org/3/user/template/modelo-2012.ott" meta:date="2014-03-06T13:16:53"/>
  </office:meta>
</office:document-meta>
</file>