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40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10cce" style:font-name-complex="Arial1"/>
    </style:style>
    <style:style style:name="T10" style:family="text">
      <style:text-properties officeooo:rsid="0033f8b9" style:font-name-complex="Arial1"/>
    </style:style>
    <style:style style:name="T11" style:family="text">
      <style:text-properties officeooo:rsid="003640ce" style:font-name-complex="Arial1"/>
    </style:style>
    <style:style style:name="T12" style:family="text">
      <style:text-properties officeooo:rsid="0037d78b" style:font-name-complex="Arial1"/>
    </style:style>
    <style:style style:name="T13" style:family="text">
      <style:text-properties officeooo:rsid="00310cce"/>
    </style:style>
    <style:style style:name="T14" style:family="text">
      <style:text-properties officeooo:rsid="0033f8b9"/>
    </style:style>
    <style:style style:name="T15" style:family="text">
      <style:text-properties officeooo:rsid="003640ce"/>
    </style:style>
    <style:style style:name="T16" style:family="text">
      <style:text-properties officeooo:rsid="0037080c"/>
    </style:style>
    <style:style style:name="T17" style:family="text">
      <style:text-properties officeooo:rsid="003aa2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3.051</text:span>/201<text:span text:style-name="T4">7</text:span></text:p>
      <text:p text:style-name="P12">Conserto de buraco<text:span text:style-name="T14">s no entrocamento</text:span> <text:span text:style-name="T13">das Ruas Sandra Hack e Demétrio Ribeiro, no </text:span>Bairro <text:span text:style-name="T15">Guarani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10">s</text:span><text:span text:style-name="T8"> </text:span><text:span text:style-name="T10">no entrocamento</text:span><text:span text:style-name="T6"> </text:span><text:span text:style-name="T9">da</text:span><text:span text:style-name="T12">s</text:span><text:span text:style-name="T9"> Rua</text:span><text:span text:style-name="T12">s</text:span><text:span text:style-name="T9"> Sandra Hack e Demétrio Ribeiro, </text:span><text:span text:style-name="T12">no</text:span><text:span text:style-name="T9"> </text:span><text:span text:style-name="T6">Bairro </text:span><text:span text:style-name="T11">Guarani.</text:span></text:p>
      <text:p text:style-name="P9">Novo Hamburgo, <text:span text:style-name="T16">11 de julh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1T10:12:45.114136859</meta:print-date>
    <meta:document-statistic meta:table-count="0" meta:image-count="1" meta:object-count="0" meta:page-count="1" meta:paragraph-count="14" meta:word-count="141" meta:character-count="866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tmp/.broffice.org/3/user/template/modelo-2012.ott" meta:date="2014-03-06T13:16:53"/>
  </office:meta>
</office:document-meta>
</file>