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16ec2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6e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e1c59" style:font-name-complex="Arial1"/>
    </style:style>
    <style:style style:name="T9" style:family="text">
      <style:text-properties officeooo:rsid="00416ec2" style:font-name-complex="Arial1"/>
    </style:style>
    <style:style style:name="T10" style:family="text">
      <style:text-properties officeooo:rsid="0035a1d6"/>
    </style:style>
    <style:style style:name="T11" style:family="text">
      <style:text-properties officeooo:rsid="003e1c59"/>
    </style:style>
    <style:style style:name="T12" style:family="text">
      <style:text-properties officeooo:rsid="00416e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052</text:span>/201<text:span text:style-name="T4">7</text:span></text:p>
      <text:p text:style-name="P12">Conserto de buraco<text:span text:style-name="T11">s na Rua Vereador Carlos E. Kolling, em frente aos nºs 23 e 49, no Bairro São Jorge.</text:span>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s text:c="2"/>Conserto de buraco</text:span><text:span text:style-name="T8">s</text:span><text:span text:style-name="T6"> </text:span><text:span text:style-name="T9">n</text:span><text:span text:style-name="T7">a Rua Vereador Carlos E. Kolling, em frente ao</text:span><text:span text:style-name="T8">s</text:span><text:span text:style-name="T7"> n</text:span><text:span text:style-name="T9">ºs</text:span><text:span text:style-name="T7"> 23 e 49, no Bairro São Jorge.</text:span></text:p>
      <text:p text:style-name="P8"><text:s text:c="2"/>Novo Hamburgo, <text:span text:style-name="T11">10 de julh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51" meta:character-count="88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tmp/.broffice.org/3/user/template/modelo-2012.ott" meta:date="2014-03-06T13:16:53"/>
  </office:meta>
</office:document-meta>
</file>