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a004c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00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08fe" style:font-name-complex="Arial1"/>
    </style:style>
    <style:style style:name="T9" style:family="text">
      <style:text-properties officeooo:rsid="002ee639" style:font-name-complex="Arial1"/>
    </style:style>
    <style:style style:name="T10" style:family="text">
      <style:text-properties officeooo:rsid="00310cce" style:font-name-complex="Arial1"/>
    </style:style>
    <style:style style:name="T11" style:family="text">
      <style:text-properties officeooo:rsid="0033f8b9" style:font-name-complex="Arial1"/>
    </style:style>
    <style:style style:name="T12" style:family="text">
      <style:text-properties officeooo:rsid="00365708" style:font-name-complex="Arial1"/>
    </style:style>
    <style:style style:name="T13" style:family="text">
      <style:text-properties officeooo:rsid="003a004c" style:font-name-complex="Arial1"/>
    </style:style>
    <style:style style:name="T14" style:family="text">
      <style:text-properties officeooo:rsid="002e08fe"/>
    </style:style>
    <style:style style:name="T15" style:family="text">
      <style:text-properties officeooo:rsid="00310cce"/>
    </style:style>
    <style:style style:name="T16" style:family="text">
      <style:text-properties officeooo:rsid="0033f8b9"/>
    </style:style>
    <style:style style:name="T17" style:family="text">
      <style:text-properties officeooo:rsid="00365708"/>
    </style:style>
    <style:style style:name="T18" style:family="text">
      <style:text-properties officeooo:rsid="003a00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3.053</text:span>/201<text:span text:style-name="T4">7</text:span></text:p>
      <text:p text:style-name="P12">Conserto de buraco<text:span text:style-name="T16">s na Avenida General Daltro Filho, em frente</text:span> <text:span text:style-name="T14">ao </text:span>nº <text:span text:style-name="T17">396</text:span>, <text:span text:style-name="T18">no </text:span>Bairro <text:span text:style-name="T17">Vila Nov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</text:span><text:span text:style-name="T7">de buraco</text:span><text:span text:style-name="T9"> </text:span><text:span text:style-name="T13">n</text:span><text:span text:style-name="T10">a Rua General Da</text:span><text:span text:style-name="T13">l</text:span><text:span text:style-name="T10">tro Filho, </text:span><text:span text:style-name="T9">em frente</text:span><text:span text:style-name="T6"> </text:span><text:span text:style-name="T8">ao </text:span><text:span text:style-name="T6">nº </text:span><text:span text:style-name="T11">1</text:span><text:span text:style-name="T12">396</text:span><text:span text:style-name="T6">, </text:span><text:span text:style-name="T13">no </text:span><text:span text:style-name="T6">Bairro </text:span><text:span text:style-name="T12">Vila Nova.</text:span></text:p>
      <text:p text:style-name="P9">Novo Hamburgo, <text:span text:style-name="T17">11 de julho</text:span> 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1T10:14:08.411205409</meta:print-date>
    <meta:document-statistic meta:table-count="0" meta:image-count="1" meta:object-count="0" meta:page-count="1" meta:paragraph-count="14" meta:word-count="145" meta:character-count="860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tmp/.broffice.org/3/user/template/modelo-2012.ott" meta:date="2014-03-06T13:16:53"/>
  </office:meta>
</office:document-meta>
</file>