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5fd4" officeooo:paragraph-rsid="00252c8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5fd4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1dc8a"/>
    </style:style>
    <style:style style:name="T4" style:family="text">
      <style:text-properties officeooo:rsid="00252c8a"/>
    </style:style>
    <style:style style:name="T5" style:family="text">
      <style:text-properties officeooo:rsid="0029ed5c"/>
    </style:style>
    <style:style style:name="T6" style:family="text">
      <style:text-properties officeooo:rsid="002ba8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<text:s/>Nº <text:span text:style-name="T6">3.055</text:span>/201<text:span text:style-name="T3">7</text:span></text:p>
      <text:p text:style-name="P11">Poda ou remoção de árvores na Rua <text:span text:style-name="T5">Alfredo Becker, nº 124, no Bairro Operário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Poda ou remoção de árvores na Rua <text:span text:style-name="T5">Alfredo Becker, </text:span>nº <text:span text:style-name="T5">124</text:span>, no Bairro <text:span text:style-name="T5">Operário</text:span>, uma vez que <text:span text:style-name="T5">no endereço citado </text:span>têm pinheiros que estão oferecendo risco <text:span text:style-name="T6">à</text:span>s residências e aos moradores das imediações. </text:p>
      <text:p text:style-name="P8">Novo Hamburgo, <text:span text:style-name="T5">11 de julho de 2017.</text:span></text:p>
      <text:p text:style-name="P8"/>
      <text:p text:style-name="P9">Vereador <text:span text:style-name="T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8" meta:character-count="951" meta:non-whitespace-character-count="8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