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e8c4" officeooo:paragraph-rsid="0026b5c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d084" officeooo:paragraph-rsid="0024e8c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5d084"/>
    </style:style>
    <style:style style:name="T7" style:family="text">
      <style:text-properties officeooo:rsid="0026427e"/>
    </style:style>
    <style:style style:name="T8" style:family="text">
      <style:text-properties officeooo:rsid="0026b5c5"/>
    </style:style>
    <style:style style:name="T9" style:family="text">
      <style:text-properties officeooo:rsid="002884d2"/>
    </style:style>
    <style:style style:name="T10" style:family="text">
      <style:text-properties officeooo:rsid="002a4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056</text:span>/201<text:span text:style-name="T4">7</text:span></text:p>
      <text:p text:style-name="P11">Operação tapa-buraco<text:span text:style-name="T8">s</text:span> na Ru<text:span text:style-name="T7">a Bananal, entre as Ruas Mundo Novo e Bartolomeu de Gusmão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-buracos na Rua Bananal, entre as Ruas Mundo Novo e <text:s/>Bartolomeu de Gusmão, no Bairro Canudos</text:span>, <text:span text:style-name="T10">pois </text:span>tem <text:span text:style-name="T8">vários </text:span>buraco<text:span text:style-name="T7">s</text:span> n<text:span text:style-name="T8">a via</text:span> <text:span text:style-name="T7">e isto </text:span>está causando transtornos aos veículos que trafegam pelo trecho.</text:p>
      <text:p text:style-name="P7">Novo Hamburgo, <text:span text:style-name="T8">11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92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