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e8c4" officeooo:paragraph-rsid="00280ce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5d084" officeooo:paragraph-rsid="0024e8c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5d084"/>
    </style:style>
    <style:style style:name="T7" style:family="text">
      <style:text-properties officeooo:rsid="0026427e"/>
    </style:style>
    <style:style style:name="T8" style:family="text">
      <style:text-properties officeooo:rsid="00280ce7"/>
    </style:style>
    <style:style style:name="T9" style:family="text">
      <style:text-properties officeooo:rsid="002ad6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3.058</text:span>/201<text:span text:style-name="T4">7</text:span></text:p>
      <text:p text:style-name="P11">Operação tapa-buraco<text:span text:style-name="T9">s</text:span> na Ru<text:span text:style-name="T7">a Áustria, esquina com a Rua Hungria, no Bairro Petrópoli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Operação tapa-buracos na Rua Áustria, esquina com a Rua Hungria, no Bairro Petrópolis</text:span>, <text:span text:style-name="T9">pois </text:span>tem buraco<text:span text:style-name="T8">s</text:span> no local <text:span text:style-name="T7">e isto </text:span>está causando transtornos aos veículos que trafegam pelo trecho, <text:span text:style-name="T8">principalmente para os ônibus que passam diariamente pelo cruzamento.</text:span></text:p>
      <text:p text:style-name="P7">Novo Hamburgo, <text:span text:style-name="T8">11 de julh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2" meta:character-count="1018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