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1d61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1d615e"/>
    </style:style>
    <style:style style:name="T8" style:family="text">
      <style:text-properties officeooo:rsid="00205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059</text:span>/201<text:span text:style-name="T4">7</text:span></text:p>
      <text:p text:style-name="P11"><text:span text:style-name="T6">Recapeamento asfáltico em toda a extensão da Rua Livramento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capeamento asfáltico em toda <text:span text:style-name="T8">a</text:span> extensão <text:span text:style-name="T8">d</text:span>a Rua Livramento, no Bairro Rincão, devido aos <text:span text:style-name="T7">diversos buracos e falhas asfálticas que tem em toda extensão da via</text:span>, <text:span text:style-name="T7">e</text:span> is<text:span text:style-name="T7">t</text:span>o acaba dificultando o tr<text:span text:style-name="T8">á</text:span>fego de veículos, <text:span text:style-name="T8">uma vez que passam muitos ônibus ao decorrer do dia</text:span>.</text:p>
      <text:p text:style-name="P8">Novo Hamburgo, <text:span text:style-name="T7">11 de jul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1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