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5bc7" officeooo:paragraph-rsid="001b5b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b5bc7"/>
    </style:style>
    <style:style style:name="T7" style:family="text">
      <style:text-properties officeooo:rsid="001d0cac"/>
    </style:style>
    <style:style style:name="T8" style:family="text">
      <style:text-properties officeooo:rsid="001e1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060</text:span>/201<text:span text:style-name="T4">7</text:span></text:p>
      <text:p text:style-name="P11"><text:span text:style-name="T6">Troca de lâmpada em iluminação pública na Rua Campo Bom, nº 5387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em iluminação pública na Rua Campo Bom, n<text:span text:style-name="T8">º</text:span> <text:span text:style-name="T7">5387</text:span>, no Bairro Canudos, pois a lâmpada está queimada e o local está muito escuro, <text:span text:style-name="T7">e isto causa transtornos aos moradores.</text:span></text:p>
      <text:p text:style-name="P8">Novo Hamburgo, <text:span text:style-name="T7">11 de julh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45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