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d8d06" officeooo:paragraph-rsid="002e811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d8d06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e8110"/>
    </style:style>
    <style:style style:name="T7" style:family="text">
      <style:text-properties officeooo:rsid="002f7be2"/>
    </style:style>
    <style:style style:name="T8" style:family="text">
      <style:text-properties officeooo:rsid="002fe6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3.061</text:span>/201<text:span text:style-name="T4">7</text:span></text:p>
      <text:p text:style-name="P11">Recolhimento de <text:span text:style-name="T6">lixo</text:span> na Rua <text:span text:style-name="T6">Ervino Weber</text:span>, n<text:span text:style-name="T7">º</text:span> <text:span text:style-name="T6">347</text:span>, no Bairro <text:span text:style-name="T6">Diehl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Recolhimento de <text:span text:style-name="T6">lixo</text:span> na Rua <text:span text:style-name="T6">Ervino Weber</text:span>, n<text:span text:style-name="T8">º</text:span> <text:span text:style-name="T6">347</text:span>, no Bairro <text:span text:style-name="T6">Diehl</text:span>, tem muito lixo acumulado no local, <text:span text:style-name="T6">como restos de móveis e resíduos</text:span>, <text:span text:style-name="T6">e isto está </text:span>atrapalhando os moradores <text:span text:style-name="T6">da região</text:span>.</text:p>
      <text:p text:style-name="P7">Novo Hamburgo, <text:span text:style-name="T6">11 de julh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5" meta:character-count="925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