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91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.101cm" fo:margin-right="0cm" fo:margin-top="1.499cm" fo:margin-bottom="1.499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6cd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fab9b" style:font-weight-asian="normal" style:font-weight-complex="normal"/>
    </style:style>
    <style:style style:name="T5" style:family="text">
      <style:text-properties fo:color="#000000" fo:font-weight="normal" officeooo:rsid="0013b9d4" style:font-weight-asian="normal" style:font-weight-complex="normal"/>
    </style:style>
    <style:style style:name="T6" style:family="text">
      <style:text-properties fo:color="#000000" fo:font-weight="normal" officeooo:rsid="00147222" style:font-weight-asian="normal" style:font-weight-complex="normal"/>
    </style:style>
    <style:style style:name="T7" style:family="text">
      <style:text-properties fo:color="#000000" fo:font-weight="normal" officeooo:rsid="00154881" style:font-weight-asian="normal" style:font-weight-complex="normal"/>
    </style:style>
    <style:style style:name="T8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f9162" style:font-name-complex="Ari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0fab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1088c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0fab9b"/>
    </style:style>
    <style:style style:name="T18" style:family="text">
      <style:text-properties officeooo:rsid="00147222"/>
    </style:style>
    <style:style style:name="T19" style:family="text">
      <style:text-properties officeooo:rsid="00154881"/>
    </style:style>
    <style:style style:name="T20" style:family="text">
      <style:text-properties officeooo:rsid="0030bc73"/>
    </style:style>
    <style:style style:name="T21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3.062</text:span>/201<text:span text:style-name="T18">7</text:span></text:p>
      <text:p text:style-name="P14"/>
      <text:p text:style-name="P16"/>
      <text:p text:style-name="P17"><text:span text:style-name="T6">Reitera</text:span><text:span text:style-name="T7">ção do</text:span><text:span text:style-name="T6"> pedido de</text:span><text:span text:style-name="T3"> estudo de viabilidade </text:span><text:span text:style-name="T5">para instalação</text:span><text:span text:style-name="T3"> de academia ao ar livre n</text:span><text:span text:style-name="T4">o Bairro Operário</text:span><text:span text:style-name="T11">.</text:span><text:span text:style-name="T2"> </text:span></text:p>
      <text:p text:style-name="P15"/>
      <text:p text:style-name="P9"/>
      <text:p text:style-name="P19"><text:span text:style-name="T20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0"/>
      <text:p text:style-name="P12"><text:span text:style-name="T6">É necessária a realização de</text:span><text:span text:style-name="T3"> estudo de viabilidade </text:span><text:span text:style-name="T5">para implantação</text:span><text:span text:style-name="T3"> de academia ao ar livre </text:span><text:span text:style-name="T12"><text:s/>no Bairro </text:span><text:span text:style-name="T13">Operário</text:span><text:span text:style-name="T12">,</text:span><text:span text:style-name="T16"> </text:span><text:span text:style-name="T14">com a finalidade de oferecer uma opção de lazer e de prática de atividades físicas à população, incentivando outras formas de cuidados com a saúde, uma vez que a maioria das pessoas não têm condições de custear aulas em academias particulares, </text:span><text:span text:style-name="T15">e</text:span><text:span text:style-name="T14"> </text:span><text:span text:style-name="T15">também levando em conta que o Bairro Operário ainda não conta com uma academia ao ar livre</text:span><text:span text:style-name="T14">.</text:span><text:span text:style-name="T8"> </text:span></text:p>
      <text:p text:style-name="P11"/>
      <text:p text:style-name="P13">Novo Hamburgo, <text:span text:style-name="T18">11</text:span> de <text:span text:style-name="T17">julho</text:span> de 201<text:span text:style-name="T18">7</text:span>.</text:p>
      <text:p text:style-name="P18"><text:span text:style-name="T9"><text:s text:c="78"/>Vereador Issur Koc</text:span><text:span text:style-name="T10">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6-22T14:43:29</meta:creation-date>
    <dc:language>pt-BR</dc:language>
    <meta:editing-cycles>1</meta:editing-cycles>
    <meta:editing-duration>PT00H00M00S</meta:editing-duration>
    <meta:print-date>2017-07-11T13:28:12.711033625</meta:print-date>
    <meta:document-statistic meta:table-count="0" meta:image-count="1" meta:object-count="0" meta:page-count="1" meta:paragraph-count="14" meta:word-count="206" meta:character-count="1311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7260_texto_integral.odt" meta:date="2016-06-22T14:43:28"/>
  </office:meta>
</office:document-meta>
</file>