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3cm" style:auto-text-indent="false" style:shadow="none"/>
      <style:text-properties style:font-name="Nimbus Roman No9 L" fo:font-size="12pt" fo:font-weight="normal" officeooo:paragraph-rsid="00194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194641" officeooo:paragraph-rsid="00194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3cm" style:auto-text-indent="false" style:shadow="none"/>
      <style:text-properties style:font-name="Nimbus Roman No9 L" fo:font-size="12pt" fo:font-weight="normal" officeooo:paragraph-rsid="0018cb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946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.016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3cm" style:auto-text-indent="false" style:shadow="none"/>
      <style:text-properties style:font-name="Nimbus Roman No9 L" fo:font-size="12pt" fo:font-weight="normal" officeooo:paragraph-rsid="0018cb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language-asian="pt" style:country-asian="BR" style:font-name-complex="Arial"/>
    </style:style>
    <style:style style:name="T3" style:family="text">
      <style:text-properties officeooo:rsid="00194641" style:font-name-asian="Arial" style:language-asian="pt" style:country-asian="BR" style:font-name-complex="Arial"/>
    </style:style>
    <style:style style:name="T4" style:family="text">
      <style:text-properties officeooo:rsid="00184cc1" style:font-name-asian="Arial" style:language-asian="pt" style:country-asian="BR" style:font-name-complex="Arial"/>
    </style:style>
    <style:style style:name="T5" style:family="text">
      <style:text-properties officeooo:rsid="001cb33c" style:font-name-asian="Arial" style:language-asian="pt" style:country-asian="BR" style:font-name-complex="Arial"/>
    </style:style>
    <style:style style:name="T6" style:family="text">
      <style:text-properties officeooo:rsid="00184cc1"/>
    </style:style>
    <style:style style:name="T7" style:family="text">
      <style:text-properties officeooo:rsid="00194641"/>
    </style:style>
    <style:style style:name="T8" style:family="text">
      <style:text-properties officeooo:rsid="001b75e6"/>
    </style:style>
    <style:style style:name="T9" style:family="text">
      <style:text-properties officeooo:rsid="001cb33c"/>
    </style:style>
    <style:style style:name="T10" style:family="text">
      <style:text-properties officeooo:rsid="001cd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063</text:span>/201<text:span text:style-name="T7">7</text:span></text:p>
      <text:p text:style-name="P14"><text:span text:style-name="T7">Reiteração do pedido para</text:span> i<text:span text:style-name="T7">nstalação</text:span> de semáforo em frente <text:span text:style-name="T9">à</text:span> EMEI Aldo Po<text:span text:style-name="T6">hl</text:span>mann.</text:p>
      <text:p text:style-name="P9">Solicita-se, após os trâmites regimentais, que seja enviada cópia da presente proposição ao Poder Executivo, para que realize as seguintes providências:</text:p>
      <text:p text:style-name="P11"><text:span text:style-name="T3">É necessária a instalação de semáforo em frente </text:span><text:span text:style-name="T5">à </text:span><text:span text:style-name="T3">EMEI Aldo Po</text:span><text:span text:style-name="T4">hl</text:span><text:span text:style-name="T3">mann</text:span><text:span text:style-name="T2">, </text:span><text:span text:style-name="T3">pois o local oferece grandes riscos de acidentes e atropelamentos, dado o intenso fluxo de automóveis e, principalmente, pelo grande o número de crianças que transitam no local.</text:span></text:p>
      <text:p text:style-name="P16">Diante do acima exposto e sabedores da atenção de Vossa Excelência aos reais anseios da comunidade, contamos com seu apoio no atendimento deste pedido.</text:p>
      <text:p text:style-name="P10">Novo Hamburgo, <text:span text:style-name="T7">11</text:span> de <text:span text:style-name="T7">julho</text:span> de 201<text:span text:style-name="T7">7</text:span>.</text:p>
      <text:p text:style-name="P10"/>
      <text:p text:style-name="P10"/>
      <text:p text:style-name="P8"><text:s text:c="10"/><text:span text:style-name="T7">Vereador Issur Koch</text:span></text:p>
      <text:p text:style-name="P7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1:47:14.79</meta:print-date>
    <meta:document-statistic meta:table-count="0" meta:image-count="1" meta:object-count="0" meta:page-count="1" meta:paragraph-count="15" meta:word-count="188" meta:character-count="1163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