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219db" officeooo:paragraph-rsid="006219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f216c" officeooo:paragraph-rsid="005f216c" style:font-name-asian="Calibri" style:font-size-asian="12pt" style:font-name-complex="Arial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de7be" officeooo:paragraph-rsid="005de7be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49dc1" officeooo:paragraph-rsid="00649dc1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5de7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0ff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32f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878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0ffc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32f9a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officeooo:rsid="004acdfa" style:font-name-asian="Calibri" style:font-name-complex="Arial"/>
    </style:style>
    <style:style style:name="T12" style:family="text">
      <style:text-properties officeooo:rsid="005de7be" style:font-name-asian="Calibri" style:font-name-complex="Arial"/>
    </style:style>
    <style:style style:name="T13" style:family="text">
      <style:text-properties officeooo:rsid="0060ffc6" style:font-name-asian="Calibri" style:font-name-complex="Arial"/>
    </style:style>
    <style:style style:name="T14" style:family="text">
      <style:text-properties officeooo:rsid="00632f9a" style:font-name-asian="Calibri" style:font-name-complex="Arial"/>
    </style:style>
    <style:style style:name="T15" style:family="text">
      <style:text-properties officeooo:rsid="00687809" style:font-name-asian="Calibri" style:font-name-complex="Arial"/>
    </style:style>
    <style:style style:name="T16" style:family="text">
      <style:text-properties officeooo:rsid="0050fd78"/>
    </style:style>
    <style:style style:name="T17" style:family="text">
      <style:text-properties officeooo:rsid="0060ffc6"/>
    </style:style>
    <style:style style:name="T18" style:family="text">
      <style:text-properties officeooo:rsid="00649dc1"/>
    </style:style>
    <style:style style:name="T19" style:family="text">
      <style:text-properties officeooo:rsid="00676253"/>
    </style:style>
    <style:style style:name="T20" style:family="text">
      <style:text-properties officeooo:rsid="0067a3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9">813</text:span>/<text:span text:style-name="T10">2017</text:span></text:p>
      <text:p text:style-name="P17"><text:span text:style-name="T2">V</text:span><text:span text:style-name="T3">oto de </text:span><text:span text:style-name="T2">C</text:span><text:span text:style-name="T3">ongratulações </text:span><text:span text:style-name="T4">à </text:span><text:span text:style-name="T5">S</text:span><text:span text:style-name="T7">enhora</text:span><text:span text:style-name="T5"> </text:span><text:span text:style-name="T6">Leticia Góes Schaurich</text:span><text:span text:style-name="T8">, por assumir o cargo de </text:span><text:span text:style-name="T9">Diretora Comercial na Apdesign</text:span><text:span text:style-name="T8">.</text:span></text:p>
      <text:p text:style-name="P14">Considerando <text:span text:style-name="T11">que </text:span><text:span text:style-name="T12">a </text:span><text:span text:style-name="T13">S</text:span><text:span text:style-name="T15">enhora</text:span><text:span text:style-name="T13"> </text:span><text:span text:style-name="T14">Leticia Góes Schaurich</text:span><text:span text:style-name="T13"> assumiu o cargo de </text:span><text:span text:style-name="T14">diretora comercial</text:span><text:span text:style-name="T13">, </text:span><text:span text:style-name="T14">na Associação dos Profissionais em Design do RS,</text:span><text:span text:style-name="T13"> no final do mês de </text:span><text:span text:style-name="T14">junho</text:span><text:span text:style-name="T13">.</text:span></text:p>
      <text:p text:style-name="P15">Tendo em vista que <text:span text:style-name="T17">esse novo cargo</text:span>, <text:span text:style-name="T17">traz grandes responsabilidades e deveres, gostaríamos de parabenizá-la, sabendo da sua grande capacidade para encarar esse desafio, com grande determinação, força de vontade e empenho.</text:span></text:p>
      <text:p text:style-name="P16">Considerando, enfim, que para conseguir chegar a esse patamar profissional, foi preciso muita luta, trabalho e dedicação, e sabendo que a profissional preenche todos os requisitos para assumir tal demanda, consideramos a Sra. Leticia Góes Schaurich seja merecedora de tal homenagem.</text:p>
      <text:p text:style-name="P18"/>
      <text:list xml:id="list7795446731091600512" text:style-name="L1">
        <text:list-header>
          <text:p text:style-name="P21"><text:s text:c="28"/>Novo Hamburgo, <text:span text:style-name="T18">11 de julho de 2017.</text:span></text:p>
          <text:p text:style-name="P22"/>
        </text:list-header>
      </text:list>
      <text:p text:style-name="P9"/>
      <text:p text:style-name="P10">Vereador Issur <text:span text:style-name="T16">Koch</text:span> </text:p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6-05-10T14:59:29</meta:print-date>
    <meta:document-statistic meta:table-count="0" meta:image-count="1" meta:object-count="0" meta:page-count="1" meta:paragraph-count="15" meta:word-count="206" meta:character-count="1317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38966_texto_integral-1.odt" meta:date="2016-05-10T14:10:10"/>
  </office:meta>
</office:document-meta>
</file>