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a28b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505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fdbd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2c6b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2e62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6abc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a28b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03f5b"/>
    </style:style>
    <style:style style:name="T11" style:family="text">
      <style:text-properties officeooo:rsid="0011dc8a"/>
    </style:style>
    <style:style style:name="T12" style:family="text">
      <style:text-properties officeooo:rsid="0036b6bb"/>
    </style:style>
    <style:style style:name="T13" style:family="text">
      <style:text-properties officeooo:rsid="003e5053"/>
    </style:style>
    <style:style style:name="T14" style:family="text">
      <style:text-properties officeooo:rsid="003fdbdc"/>
    </style:style>
    <style:style style:name="T15" style:family="text">
      <style:text-properties officeooo:rsid="0042c6b8"/>
    </style:style>
    <style:style style:name="T16" style:family="text">
      <style:text-properties officeooo:rsid="0047cf12"/>
    </style:style>
    <style:style style:name="T17" style:family="text">
      <style:text-properties officeooo:rsid="004cb1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4"/>PEDIDO DE PROVIDÊNCIAS Nº <text:span text:style-name="T17">3.066</text:span>/201<text:span text:style-name="T11">7</text:span></text:p>
      <text:p text:style-name="P15">Operação tapa-buraco<text:span text:style-name="T16">s</text:span> <text:span text:style-name="T14">na Rua Coronel Travassos, nas proximidades do nº 655, Bairro Rondônia.</text:span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0"><text:span text:style-name="T2">Operação tapa-buraco </text:span><text:span text:style-name="T6">na </text:span><text:span text:style-name="T2"><text:s/></text:span><text:span text:style-name="T4">R</text:span><text:span text:style-name="T8">ua </text:span><text:span text:style-name="T4">Coronel Travassos, nas proximidades do nº 655, Bairro Rondônia</text:span><text:span text:style-name="T3">, </text:span><text:span text:style-name="T2">pois </text:span><text:span text:style-name="T8">há vários</text:span><text:span text:style-name="T2"> </text:span><text:span text:style-name="T3">buraco</text:span><text:span text:style-name="T8">s</text:span><text:span text:style-name="T3"> existente</text:span><text:span text:style-name="T8">s</text:span><text:span text:style-name="T3">, </text:span><text:span text:style-name="T8">que estão</text:span><text:span text:style-name="T6"> aumentando, </text:span><text:span text:style-name="T8">pois a via comporta</text:span><text:span text:style-name="T6"> </text:span><text:span text:style-name="T8">um</text:span><text:span text:style-name="T6"> intenso tráfego de veículos, </text:span><text:span text:style-name="T7">ô</text:span><text:span text:style-name="T6">nibus e caminhões. </text:span><text:span text:style-name="T8">Por esse mesmo motivo,</text:span><text:span text:style-name="T6"> </text:span><text:span text:style-name="T2">é conveniente que a via esteja em boas condições de uso </text:span><text:span text:style-name="T3">para evitar futuros acidentes e consequentemente </text:span><text:span text:style-name="T2">prejuízos ao contribuinte</text:span><text:span text:style-name="T5">s</text:span><text:span text:style-name="T2">.</text:span></text:p>
      <text:p text:style-name="P9">Novo Hamburgo, <text:span text:style-name="T15">11 de julho </text:span>de 201<text:span text:style-name="T10">7</text:span>.</text:p>
      <text:p text:style-name="P9"/>
      <text:p text:style-name="P11">Vereador <text:span text:style-name="T13">Sergio Hanich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0T12:01:28.088812355</meta:print-date>
    <meta:document-statistic meta:table-count="0" meta:image-count="1" meta:object-count="0" meta:page-count="1" meta:paragraph-count="14" meta:word-count="181" meta:character-count="1161" meta:non-whitespace-character-count="9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