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'Times New Roman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0d9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d9dd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26ca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6ca0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26ca0" style:font-name-complex="Nimbus Roman No9 L1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0326ca0"/>
    </style:style>
    <style:style style:name="P15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0326ca0" style:font-name-complex="Nimbus Roman No9 L1"/>
    </style:style>
    <style:style style:name="P16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officeooo:paragraph-rsid="00326ca0" style:font-name-complex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5b335"/>
    </style:style>
    <style:style style:name="T6" style:family="text">
      <style:text-properties officeooo:rsid="0028db19"/>
    </style:style>
    <style:style style:name="T7" style:family="text">
      <style:text-properties officeooo:rsid="002e2a06"/>
    </style:style>
    <style:style style:name="T8" style:family="text">
      <style:text-properties officeooo:rsid="002f6684"/>
    </style:style>
    <style:style style:name="T9" style:family="text">
      <style:text-properties officeooo:rsid="0030d9dd"/>
    </style:style>
    <style:style style:name="T10" style:family="text">
      <style:text-properties officeooo:rsid="0049abf4"/>
    </style:style>
    <style:style style:name="T11" style:family="text">
      <style:text-properties style:font-name="Nimbus Roman No9 L1" style:font-name-complex="Nimbus Roman No9 L1"/>
    </style:style>
    <style:style style:name="T12" style:family="text">
      <style:text-properties style:font-name="Nimbus Roman No9 L1" officeooo:rsid="00066992" style:font-name-complex="Nimbus Roman No9 L1"/>
    </style:style>
    <style:style style:name="T13" style:family="text">
      <style:text-properties style:font-name="Nimbus Roman No9 L1" officeooo:rsid="0008938e" style:font-name-complex="Nimbus Roman No9 L1"/>
    </style:style>
    <style:style style:name="T14" style:family="text">
      <style:text-properties style:font-name="Nimbus Roman No9 L1" officeooo:rsid="0009a7ee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3.067</text:span>/201<text:span text:style-name="T4">7</text:span></text:p>
      <text:p text:style-name="P12"><text:span text:style-name="T12">Colocação</text:span><text:span text:style-name="T11"> de lixeira na Rua </text:span><text:span text:style-name="T13">Adão Teles</text:span><text:span text:style-name="T11">, </text:span><text:span text:style-name="T14">esquina com a Rua Bartolomeu de Gusmão</text:span><text:span text:style-name="T11">, </text:span><text:span text:style-name="T12">no </text:span><text:span text:style-name="T11">Bairro Canudos.</text:span></text:p>
      <text:p text:style-name="P13">Solicita-se, após os trâmites regimentais, sirva-se enviar cópia da presente proposição ao Poder Executivo, para que realize as seguintes providências:</text:p>
      <text:p text:style-name="P13"/>
      <text:p text:style-name="P14"><text:span text:style-name="T11">Seja implantada lixeira para uso comum na Rua </text:span><text:span text:style-name="T13">Adão Te</text:span><text:span text:style-name="T11">l</text:span><text:span text:style-name="T13">es</text:span><text:span text:style-name="T11">, </text:span><text:span text:style-name="T14">esquina com a Rua Bartolomeu de Gusmão,</text:span><text:span text:style-name="T11"> </text:span><text:span text:style-name="T12">no </text:span><text:span text:style-name="T11">Bairro Canudos, de modo a colaborar com a preservação da limpeza urbana e possibilitar que os próprios moradores possam impedir o acúmulo de lixo na </text:span><text:span text:style-name="T13">v</text:span><text:span text:style-name="T11">ia.</text:span></text:p>
      <text:p text:style-name="P14"/>
      <text:p text:style-name="P14"><text:span text:style-name="T11">Novo Hamburgo, </text:span><text:span text:style-name="T13">11</text:span><text:span text:style-name="T11"> de </text:span><text:span text:style-name="T13">julh</text:span><text:span text:style-name="T11">o de 2017.</text:span></text:p>
      <text:p text:style-name="P15"/>
      <text:p text:style-name="P16">Vereador Sergio Hanich</text:p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, 'Times New Roman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6-20T14:43:53.959246526</meta:print-date>
    <meta:document-statistic meta:table-count="0" meta:image-count="1" meta:object-count="0" meta:page-count="1" meta:paragraph-count="14" meta:word-count="171" meta:character-count="1029" meta:non-whitespace-character-count="870"/>
    <meta:user-defined meta:name="Info 1"/>
    <meta:user-defined meta:name="Info 2"/>
    <meta:user-defined meta:name="Info 3"/>
    <meta:user-defined meta:name="Info 4"/>
  </office:meta>
</office:document-meta>
</file>