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17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b05b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e6e2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e6e2f" style:font-name-complex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04b030"/>
    </style:style>
    <style:style style:name="T6" style:family="text">
      <style:text-properties officeooo:rsid="0025b335"/>
    </style:style>
    <style:style style:name="T7" style:family="text">
      <style:text-properties officeooo:rsid="002637c4"/>
    </style:style>
    <style:style style:name="T8" style:family="text">
      <style:text-properties officeooo:rsid="0028db19"/>
    </style:style>
    <style:style style:name="T9" style:family="text">
      <style:text-properties officeooo:rsid="002917b1"/>
    </style:style>
    <style:style style:name="T10" style:family="text">
      <style:text-properties officeooo:rsid="002b929d"/>
    </style:style>
    <style:style style:name="T11" style:family="text">
      <style:text-properties officeooo:rsid="002c2ada"/>
    </style:style>
    <style:style style:name="T12" style:family="text">
      <style:text-properties officeooo:rsid="002e6e2f"/>
    </style:style>
    <style:style style:name="T13" style:family="text">
      <style:text-properties officeooo:rsid="0006b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068</text:span>/201<text:span text:style-name="T4">7</text:span></text:p>
      <text:p text:style-name="P9"><text:span text:style-name="T12">Pavimentação</text:span> asfáltic<text:span text:style-name="T12">a</text:span> <text:span text:style-name="T8">em toda a extensão da Rua Adão Teles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3">P</text:span>avimentação asfáltica da Rua Adão Telles, <text:span text:style-name="T13">no </text:span>Bairro Canudos, em toda a sua extensão. Trata-se de uma via <text:s/>de pequena extensão, na qual alguns moradores já mobilizaram-se e concretaram um trecho. O fato é que a rua é em declive e toda brita que é colocada pelo Poder Público para melhorar a acessibilidade dos transeuntes é levada com a primeira chuva, acaba por ir parar na Rua Bartolomeu de Gusmão e entupindo as caixas de esgoto/bueiros.</text:p>
      <text:p text:style-name="P14"/>
      <text:p text:style-name="P13">Os moradores já fizeram tudo o que podiam e agora suplicam ao Executivo Municipal que tome as providências necessárias para solucionar em definitivo este problema.</text:p>
      <text:p text:style-name="P16"/>
      <text:p text:style-name="P16">Novo Hamburgo, <text:span text:style-name="T12">11 de julho</text:span> de 201<text:span text:style-name="T3">7</text:span>.</text:p>
      <text:p text:style-name="P7"/>
      <text:p text:style-name="P8">Vereador <text:span text:style-name="T6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6-20T14:43:53.959246526</meta:print-date>
    <meta:document-statistic meta:table-count="0" meta:image-count="1" meta:object-count="0" meta:page-count="1" meta:paragraph-count="15" meta:word-count="225" meta:character-count="1359" meta:non-whitespace-character-count="1146"/>
    <meta:user-defined meta:name="Info 1"/>
    <meta:user-defined meta:name="Info 2"/>
    <meta:user-defined meta:name="Info 3"/>
    <meta:user-defined meta:name="Info 4"/>
  </office:meta>
</office:document-meta>
</file>