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0d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d9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5b335"/>
    </style:style>
    <style:style style:name="T6" style:family="text">
      <style:text-properties officeooo:rsid="0028db19"/>
    </style:style>
    <style:style style:name="T7" style:family="text">
      <style:text-properties officeooo:rsid="002e2a06"/>
    </style:style>
    <style:style style:name="T8" style:family="text">
      <style:text-properties officeooo:rsid="002f6684"/>
    </style:style>
    <style:style style:name="T9" style:family="text">
      <style:text-properties officeooo:rsid="0030d9dd"/>
    </style:style>
    <style:style style:name="T10" style:family="text">
      <style:text-properties officeooo:rsid="0049ab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069</text:span>/201<text:span text:style-name="T4">7</text:span></text:p>
      <text:p text:style-name="P9">Recapeamento asfáltico <text:span text:style-name="T6">em toda a extensão da Rua São Leopoldo, Bairro Liberda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É urgente o recapeamento asfáltico, uma vez que a pavimentação encontra-se em péssimo estado de conservação, apresentando uma série de irregularidades e buracos que acabam por dificultar o trânsito de veículos nessa via pública. Ressalto ainda que é uma importante via que dá acesso a nossa cidade.</text:span></text:p>
      <text:p text:style-name="P13"><text:span text:style-name="T2">Diante do exposto, solicito atenção ao pedido para que a via volte <text:s/>apresentar condições de trafegabilidade.</text:span></text:p>
      <text:p text:style-name="P13">Novo Hamburgo, <text:span text:style-name="T8">11 de julho</text:span> de 201<text:span text:style-name="T3">7</text:span>.</text:p>
      <text:p text:style-name="P7"/>
      <text:p text:style-name="P8">Vereador <text:span text:style-name="T5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6-20T14:43:53.959246526</meta:print-date>
    <meta:document-statistic meta:table-count="0" meta:image-count="1" meta:object-count="0" meta:page-count="1" meta:paragraph-count="15" meta:word-count="186" meta:character-count="1164" meta:non-whitespace-character-count="990"/>
    <meta:user-defined meta:name="Info 1"/>
    <meta:user-defined meta:name="Info 2"/>
    <meta:user-defined meta:name="Info 3"/>
    <meta:user-defined meta:name="Info 4"/>
  </office:meta>
</office:document-meta>
</file>