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5b33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25b05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paragraph-rsid="0025b05b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paragraph-rsid="0025b05b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paragraph-rsid="0025b335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paragraph-rsid="0025b33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e906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04b030"/>
    </style:style>
    <style:style style:name="T6" style:family="text">
      <style:text-properties officeooo:rsid="0025b335"/>
    </style:style>
    <style:style style:name="T7" style:family="text">
      <style:text-properties officeooo:rsid="002637c4"/>
    </style:style>
    <style:style style:name="T8" style:family="text">
      <style:text-properties officeooo:rsid="0028db19"/>
    </style:style>
    <style:style style:name="T9" style:family="text">
      <style:text-properties officeooo:rsid="002e906c"/>
    </style:style>
    <style:style style:name="T10" style:family="text">
      <style:text-properties officeooo:rsid="003153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3.071</text:span>/201<text:span text:style-name="T4">7</text:span></text:p>
      <text:p text:style-name="P7">Recapeamento asfáltico<text:span text:style-name="T8"> na Rua Manágua, no trecho entre as Ruas México e Assuncion, <text:s/>Bairro Santo Afonso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7">Os moradores do trecho supracitado </text:span>sofre<text:span text:style-name="T7">m</text:span> com a falta de qualidade de vida, com o sentimento de abandono por parte do governo.</text:p>
      <text:p text:style-name="P13">Os transeuntes e motoristas correm risco de um acidente iminente, tendo em vista que desviar do<text:span text:style-name="T7">s</text:span> buraco<text:span text:style-name="T7">s</text:span>, torna-se uma manobra de alto risco.</text:p>
      <text:p text:style-name="P15"><text:span text:style-name="T7">Houveram diversas solicitações por parte dos contribuintes para o</text:span> <text:span text:style-name="T5">recapeamento da via e nenhuma foi <text:s/>atendida.</text:span> </text:p>
      <text:p text:style-name="P15"><text:span text:style-name="T7">O relato desses moradores é de que não </text:span>suportam mais a situação constrangedora a que estão sendo submetidos, e juntamente com este vereador, pedem providências ao <text:span text:style-name="T6">P</text:span>oder <text:span text:style-name="T6">E</text:span>xecutivo.</text:p>
      <text:p text:style-name="P12">Diante do exposto, solicito urgência na execução do serviço.</text:p>
      <text:p text:style-name="P10">Novo Hamburgo, <text:span text:style-name="T9">11 de julho</text:span> de 201<text:span text:style-name="T3">7</text:span>.</text:p>
      <text:p text:style-name="P10"/>
      <text:p text:style-name="P8"/>
      <text:p text:style-name="P9">Vereador <text:span text:style-name="T6">Sergio Hanich</text:span></text:p>
      <text:p text:style-name="P17"/>
      <text:p text:style-name="P17"/>
      <text:p text:style-name="P17"/>
      <text:p text:style-name="P17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10">R</text:span>edação conforme original do autor.</text:p>
      <text:p text:style-name="P17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7-07-10T10:38:52.032397849</meta:print-date>
    <meta:document-statistic meta:table-count="0" meta:image-count="1" meta:object-count="0" meta:page-count="1" meta:paragraph-count="18" meta:word-count="225" meta:character-count="1399" meta:non-whitespace-character-count="1187"/>
    <meta:user-defined meta:name="Info 1"/>
    <meta:user-defined meta:name="Info 2"/>
    <meta:user-defined meta:name="Info 3"/>
    <meta:user-defined meta:name="Info 4"/>
  </office:meta>
</office:document-meta>
</file>