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1cf4e" officeooo:paragraph-rsid="0011cf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officeooo:paragraph-rsid="0011cf4e" style:font-name-complex="Ari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paragraph-rsid="0011cf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11cf4e" officeooo:paragraph-rsid="0011cf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1dcaf0" officeooo:paragraph-rsid="0011cf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11cf4e"/>
    </style:style>
    <style:style style:name="T5" style:family="text">
      <style:text-properties officeooo:rsid="001dcaf0"/>
    </style:style>
    <style:style style:name="T6" style:family="text">
      <style:text-properties officeooo:rsid="00157de2"/>
    </style:style>
    <style:style style:name="T7" style:family="text">
      <style:text-properties officeooo:rsid="00182d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3.072</text:span>/201<text:span text:style-name="T2">7</text:span></text:p>
      <text:p text:style-name="P9">Vistoria da Vigilância Sanitária na <text:span text:style-name="T7">R</text:span>ua Roosevelt, em frente ao nº 96, <text:span text:style-name="T7">B</text:span>airro Canudos.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4">Os moradores das imediações do local supracitado, bem como, p</text:span>rofessores, pais e alunos da <text:span text:style-name="T4">EMEI Chapeuzinho Vermelho</text:span> (Rua <text:span text:style-name="T4">Orozimbo Mendes</text:span>, <text:span text:style-name="T4">119</text:span>, Bairro <text:span text:style-name="T4">Canudos</text:span>) têm percebido há <text:span text:style-name="T4">tempos</text:span> as condições para criação de focos do Aedes Aegypti, transmissor do vírus da Dengue, <text:span text:style-name="T4">no “açude” existente atrás da EMEI</text:span>. Em funç<text:span text:style-name="T4">ão</text:span> <text:span text:style-name="T4">da concentração de água parada</text:span> <text:span text:style-name="T4">o ambiente se torna propício a </text:span>proliferação do mosquito.</text:p>
      <text:p text:style-name="P11"><text:span text:style-name="T4">Diante do exposto</text:span>, contamos com seu apoio neste pedido, <text:span text:style-name="T5">para que sejam tomadas as medidas necessárias o mais rápido possível, visto que os moradores dos arredores já percebem a presença destes insetos em suas casas. </text:span></text:p>
      <text:p text:style-name="P13">Ressaltamos que a eliminação do foco dos mosquitos é uma medida preventiva a doença que estes possam vir a transmitir e traz tranquilidade aos moradores circunvizinhos.</text:p>
      <text:p text:style-name="P12">Segue em anexo mapa comprobatório do local.</text:p>
      <text:p text:style-name="P14">Novo Hamburgo, <text:span text:style-name="T6">11 de julho </text:span>de 201<text:span text:style-name="T2">7</text:span>.</text:p>
      <text:p text:style-name="P7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07-10T19:22:02.641391241</meta:print-date>
    <meta:document-statistic meta:table-count="0" meta:image-count="1" meta:object-count="0" meta:page-count="1" meta:paragraph-count="17" meta:word-count="257" meta:character-count="1594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