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97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505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fdbd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c6b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2e6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6abc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f7ae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36b6bb"/>
    </style:style>
    <style:style style:name="T13" style:family="text">
      <style:text-properties officeooo:rsid="003e5053"/>
    </style:style>
    <style:style style:name="T14" style:family="text">
      <style:text-properties officeooo:rsid="003fdbdc"/>
    </style:style>
    <style:style style:name="T15" style:family="text">
      <style:text-properties officeooo:rsid="0042c6b8"/>
    </style:style>
    <style:style style:name="T16" style:family="text">
      <style:text-properties officeooo:rsid="0047cf12"/>
    </style:style>
    <style:style style:name="T17" style:family="text">
      <style:text-properties officeooo:rsid="004c1804"/>
    </style:style>
    <style:style style:name="T18" style:family="text">
      <style:text-properties officeooo:rsid="004e03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8">3.074</text:span>/201<text:span text:style-name="T11">7</text:span></text:p>
      <text:p text:style-name="P15">Operação tapa-buraco<text:span text:style-name="T16">s</text:span> <text:span text:style-name="T14">na Rua Boa Saúde, esquina com a Rua José do Patrocínio, Bairro Primavera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><text:span text:style-name="T2">Operação tapa-buraco </text:span><text:span text:style-name="T6">na </text:span><text:span text:style-name="T2"><text:s/></text:span><text:span text:style-name="T4">Rua Boa Saúde, esquina coma </text:span><text:span text:style-name="T8">R</text:span><text:span text:style-name="T4">ua José do Patrocínio, Bairro </text:span><text:span text:style-name="T8">Primavera</text:span><text:span text:style-name="T3">, </text:span><text:span text:style-name="T2">pois o </text:span><text:span text:style-name="T3">buraco existente est</text:span><text:span text:style-name="T6">á aumentando a cada dia, devido ao intenso tráfego de veículos, </text:span><text:span text:style-name="T7">ô</text:span><text:span text:style-name="T6">nibus e caminhões, portanto </text:span><text:span text:style-name="T2"><text:s/>é conveniente que a via esteja em boas condições de uso </text:span><text:span text:style-name="T3">para evitar futuros acidentes e consequentemente </text:span><text:span text:style-name="T2">prejuízos ao contribuinte</text:span><text:span text:style-name="T5">s</text:span><text:span text:style-name="T2">.</text:span></text:p>
      <text:p text:style-name="P9">Novo Hamburgo, <text:span text:style-name="T15">11 de julho </text:span>de 201<text:span text:style-name="T10">7</text:span>.</text:p>
      <text:p text:style-name="P9"/>
      <text:p text:style-name="P11">Vereador <text:span text:style-name="T13">Sergio Hanich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12:01:28.088812355</meta:print-date>
    <meta:document-statistic meta:table-count="0" meta:image-count="1" meta:object-count="0" meta:page-count="1" meta:paragraph-count="14" meta:word-count="179" meta:character-count="1135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