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f86d" officeooo:paragraph-rsid="002bf86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483950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8395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292db3" style:font-weight-asian="normal" style:font-weight-complex="normal"/>
    </style:style>
    <style:style style:name="T5" style:family="text">
      <style:text-properties fo:font-weight="normal" officeooo:rsid="00171ff6" style:font-weight-asian="normal" style:font-weight-complex="normal"/>
    </style:style>
    <style:style style:name="T6" style:family="text">
      <style:text-properties fo:font-weight="normal" officeooo:rsid="0030ec95" style:font-weight-asian="normal" style:font-weight-complex="normal"/>
    </style:style>
    <style:style style:name="T7" style:family="text">
      <style:text-properties fo:font-weight="normal" officeooo:rsid="0033c797" style:font-weight-asian="normal" style:font-weight-complex="normal"/>
    </style:style>
    <style:style style:name="T8" style:family="text">
      <style:text-properties fo:font-weight="normal" officeooo:rsid="003464bb" style:font-weight-asian="normal" style:font-weight-complex="normal"/>
    </style:style>
    <style:style style:name="T9" style:family="text">
      <style:text-properties fo:font-weight="normal" officeooo:rsid="0039573d" style:font-weight-asian="normal" style:font-weight-complex="normal"/>
    </style:style>
    <style:style style:name="T10" style:family="text">
      <style:text-properties fo:font-weight="normal" officeooo:rsid="003fc764" style:font-weight-asian="normal" style:font-weight-complex="normal"/>
    </style:style>
    <style:style style:name="T11" style:family="text">
      <style:text-properties fo:font-weight="normal" officeooo:rsid="00417173" style:font-weight-asian="normal" style:font-weight-complex="normal"/>
    </style:style>
    <style:style style:name="T12" style:family="text">
      <style:text-properties fo:font-weight="normal" officeooo:rsid="0042606e" style:font-weight-asian="normal" style:font-weight-complex="normal"/>
    </style:style>
    <style:style style:name="T13" style:family="text">
      <style:text-properties fo:font-weight="normal" officeooo:rsid="0044d906" style:font-weight-asian="normal" style:font-weight-complex="normal"/>
    </style:style>
    <style:style style:name="T14" style:family="text">
      <style:text-properties fo:font-weight="normal" officeooo:rsid="00483950" style:font-weight-asian="normal" style:font-weight-complex="normal"/>
    </style:style>
    <style:style style:name="T15" style:family="text">
      <style:text-properties officeooo:rsid="0013fac3"/>
    </style:style>
    <style:style style:name="T16" style:family="text">
      <style:text-properties officeooo:rsid="0033c797"/>
    </style:style>
    <style:style style:name="T17" style:family="text">
      <style:text-properties officeooo:rsid="003bca82"/>
    </style:style>
    <style:style style:name="T18" style:family="text">
      <style:text-properties officeooo:rsid="003fc764"/>
    </style:style>
    <style:style style:name="T19" style:family="text">
      <style:text-properties officeooo:rsid="004839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5">REQUERIMENTO</text:span> Nº <text:span text:style-name="T19">814</text:span>/201<text:span text:style-name="T16">7</text:span></text:p>
      <text:p text:style-name="P12"><text:span text:style-name="T7">Convite</text:span><text:span text:style-name="T2"> </text:span><text:span text:style-name="T7">a</text:span><text:span text:style-name="T3">o </text:span><text:span text:style-name="T14">Senhor</text:span><text:span text:style-name="T12"> Mauro Roberto Pinheiro</text:span><text:span text:style-name="T9">, </text:span><text:span text:style-name="T14">v</text:span><text:span text:style-name="T12">ereador de Porto Alegre,</text:span><text:span text:style-name="T2"> para</text:span> comparec<text:span text:style-name="T16">er</text:span> à <text:span text:style-name="T2">Sessão Ordinária d</text:span><text:span text:style-name="T7">e </text:span><text:span text:style-name="T10">1</text:span><text:span text:style-name="T12">7</text:span><text:span text:style-name="T7"> de</text:span><text:span text:style-name="T2"> </text:span><text:span text:style-name="T12">julho</text:span><text:span text:style-name="T10"> de 2017</text:span><text:span text:style-name="T2">, </text:span><text:span text:style-name="T3">a fim de</text:span><text:span text:style-name="T2"> </text:span><text:span text:style-name="T7">falar sobre </text:span><text:span text:style-name="T10">a </text:span><text:span text:style-name="T12">regulamentação de serviço de transporte individual privado de passageiros baseado em tecnologia de comunicação em rede, no Município de Porto Alegre. </text:span></text:p>
      <text:p text:style-name="P13"><text:span text:style-name="T7">R</text:span><text:span text:style-name="T1">equer-</text:span><text:span text:style-name="T7">se</text:span><text:span text:style-name="T1">, após os tr</text:span><text:span text:style-name="T6">â</text:span><text:span text:style-name="T1">mites regimentais, </text:span><text:span text:style-name="T2">que seja convidado </text:span><text:span text:style-name="T3">o </text:span><text:span text:style-name="T14">Senhor</text:span><text:span text:style-name="T12"> Mauro Roberto Pinheiro</text:span><text:span text:style-name="T9">, </text:span><text:span text:style-name="T14">v</text:span><text:span text:style-name="T12">ereador de Porto Alegre,</text:span><text:span text:style-name="T2"> para</text:span><text:span text:style-name="T3"> comparec</text:span><text:span text:style-name="T7">er</text:span><text:span text:style-name="T3"> à </text:span><text:span text:style-name="T2">Sessão Ordinária d</text:span><text:span text:style-name="T7">e </text:span><text:span text:style-name="T10">1</text:span><text:span text:style-name="T12">7</text:span><text:span text:style-name="T7"> de</text:span><text:span text:style-name="T2"> </text:span><text:span text:style-name="T12">julho</text:span><text:span text:style-name="T10"> de 2017</text:span><text:span text:style-name="T2">, </text:span><text:span text:style-name="T3">a fim de</text:span><text:span text:style-name="T2"> </text:span><text:span text:style-name="T7">falar sobre </text:span><text:span text:style-name="T10">a </text:span><text:span text:style-name="T12">regulamentação de serviço de transporte individual privado de passageiros baseado em tecnologia de comunicação em rede, no Município de Porto Alegre. </text:span></text:p>
      <text:p text:style-name="P6"/>
      <text:p text:style-name="P5"><text:span text:style-name="T1">Novo Hamburgo, </text:span><text:span text:style-name="T13">11</text:span><text:span text:style-name="T4"> de </text:span><text:span text:style-name="T12">julh</text:span><text:span text:style-name="T11">o</text:span><text:span text:style-name="T5"> de 201</text:span><text:span text:style-name="T8">7</text:span><text:span text:style-name="T5">.</text:span></text:p>
      <text:p text:style-name="P8"><text:s text:c="82"/>Vereador <text:span text:style-name="T18">Naasom Luciano</text:span>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7-11T17:07:09.540791136</dc:date>
    <meta:printed-by>Carolyne Andersson</meta:printed-by>
    <meta:print-date>2017-03-23T17:39:22.910715844</meta:print-date>
    <dc:language>pt-BR</dc:language>
    <meta:editing-cycles>131</meta:editing-cycles>
    <meta:editing-duration>PT10H55M50S</meta:editing-duration>
    <dc:creator>Adriana Sachser</dc:creator>
    <meta:document-statistic meta:table-count="0" meta:image-count="1" meta:object-count="0" meta:page-count="1" meta:paragraph-count="13" meta:word-count="192" meta:character-count="1249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