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3f46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4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ce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45e17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6572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1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ce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font-style="normal" officeooo:rsid="00065726"/>
    </style:style>
    <style:style style:name="T6" style:family="text">
      <style:text-properties fo:font-variant="normal" fo:text-transform="none" fo:color="#000000" fo:letter-spacing="normal" fo:font-style="normal" officeooo:rsid="000834fa"/>
    </style:style>
    <style:style style:name="T7" style:family="text">
      <style:text-properties fo:font-variant="normal" fo:text-transform="none" fo:color="#000000" fo:letter-spacing="normal" fo:font-style="normal" officeooo:rsid="00433ebe"/>
    </style:style>
    <style:style style:name="T8" style:family="text">
      <style:text-properties fo:font-variant="normal" fo:text-transform="none" fo:color="#000000" fo:letter-spacing="normal" fo:font-style="normal" officeooo:rsid="0045e174"/>
    </style:style>
    <style:style style:name="T9" style:family="text">
      <style:text-properties fo:font-variant="normal" fo:text-transform="none" fo:color="#000000" fo:letter-spacing="normal" fo:font-style="normal" officeooo:rsid="0046ce9a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36b6bb"/>
    </style:style>
    <style:style style:name="T13" style:family="text">
      <style:text-properties officeooo:rsid="00433ebe"/>
    </style:style>
    <style:style style:name="T14" style:family="text">
      <style:text-properties officeooo:rsid="0046ce9a"/>
    </style:style>
    <style:style style:name="T15" style:family="text">
      <style:text-properties officeooo:rsid="00481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3.077</text:span>/201<text:span text:style-name="T11">7</text:span></text:p>
      <text:p text:style-name="P17"><text:span text:style-name="T14">Recolhimento</text:span> de entulho<text:span text:style-name="T13">s e lixo no cruzamento da Rua Caçador com a Rua Guarujá, no Bairro Ideal.</text:span> </text:p>
      <text:p text:style-name="P12">Solicita-se, após os trâmites regimentais, que seja enviada cópia da presente proposição ao Poder Executivo, para que realize as seguintes providências:</text:p>
      <text:p text:style-name="P11"/>
      <text:p text:style-name="P14"><text:span text:style-name="T5">É necessário o recolhimento</text:span><text:span text:style-name="T6"> </text:span><text:span text:style-name="T5">de entulho</text:span><text:span text:style-name="T7">s e lixo no cruzamento da Rua Caçador com a Rua Guarujá, no Bairro Ideal</text:span><text:span text:style-name="T5">, pois </text:span><text:span text:style-name="T9">a sujeira acumulada no local está servindo como ponto de proliferação de insetos e outros animais,</text:span><text:span text:style-name="T8"> </text:span><text:span text:style-name="T9">além de</text:span><text:span text:style-name="T2"> prejudica</text:span><text:span text:style-name="T4">r</text:span><text:span text:style-name="T2"> a circulação d</text:span><text:span text:style-name="T3">e</text:span><text:span text:style-name="T2"> pessoas </text:span><text:span text:style-name="T3">e veículos</text:span><text:span text:style-name="T2"> nesta via pública.</text:span></text:p>
      <text:p text:style-name="P13"/>
      <text:p text:style-name="P13">Novo Hamburgo, <text:span text:style-name="T14">11 de julho </text:span>de 201<text:span text:style-name="T10">7</text:span>.</text:p>
      <text:p text:style-name="P9"/>
      <text:p text:style-name="P9"/>
      <text:p text:style-name="P16">Vereador Issur Koch</text:p>
      <text:p text:style-name="P7"/>
      <text:p text:style-name="P10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7" meta:character-count="1059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